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thouder Beversstraat 54-7 t/m 54-46 (Boswinkel-Oo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3 een besluit genomen op de aanvraag met zaaknummer V-2023-3447 voor een omgevingsvergunning : het bouwen van 37 appartementen Veld 3 (Blok 3) Boswinkel Oost, op locatie Wethouder Beversstraat 54-7 t/m 54-46 (Boswinkel-Oos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okto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722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2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2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Wethouder Beversstraat 54-7 t/m 54-46 (Boswinkel-Oost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7229</meta:user-defined>
    <meta:user-defined meta:name="OVERHEIDop.GmbID/DC.identifier">gmb-2023-447229</meta:user-defined>
    <meta:user-defined meta:name="OVERHEIDop.versieInformatie"/>
  </office:meta>
</office:document-meta>
</file>