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herstellen van fundering i.v.m. verzakken van de woning op locatie Tentweg 125, 2821 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3 een besluit genomen op de reguliere aanvraag met zaaknummer 19311148881 voor een aanvraag beschikking regulier behandelen voor het herstellen van fundering i.v.m. verzakken van de woning op locatie Tentweg 125, 2821 AD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2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8881</meta:user-defined>
    <meta:user-defined meta:name="DCTERMS.abstract">Funderingsherstel i.v.m. verzakken woning</meta:user-defined>
    <dc:language>nl</dc:language>
    <meta:user-defined meta:name="OVERHEIDop.locatietype/OVERHEIDop.gebiedsmarkering">Punt</meta:user-defined>
    <meta:user-defined meta:name="DC.title">Kennisgeving besluit op aanvraag voor een aanvraag beschikking regulier behandelen voor het herstellen van fundering i.v.m. verzakken van de woning op locatie Tentweg 125, 2821 AD Stolwijk</meta:user-defined>
    <meta:user-defined meta:name="DCTERMS.W3CDTF/DCTERMS.available">2023-10-19</meta:user-defined>
    <meta:user-defined meta:name="DCTERMS.W3CDTF/OVERHEIDop.jaargang">2023</meta:user-defined>
    <meta:user-defined meta:name="OVERHEIDop.publicationIssue">447226</meta:user-defined>
    <meta:user-defined meta:name="OVERHEIDop.GmbID/DC.identifier">gmb-2023-447226</meta:user-defined>
    <meta:user-defined meta:name="OVERHEIDop.versieInformatie"/>
  </office:meta>
</office:document-meta>
</file>