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Haltestraat 46 2042LN Zandvoort, 0473-2023-0000243, het evenement koningsnacht, op 26-04-2024 18:00 t/m 28-04-2024 01:00,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22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2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3</meta:user-defined>
    <meta:user-defined meta:name="DCTERMS.abstract">het evenement koningsnacht</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Haltestraat 46 2042LN Zandvoort, 0473-2023-0000243, het evenement koningsnacht, op 26-04-2024 18:00 t/m 28-04-2024 01:00, ontvangen op 16-10-2023</meta:user-defined>
    <meta:user-defined meta:name="DCTERMS.W3CDTF/DCTERMS.available">2023-10-19</meta:user-defined>
    <meta:user-defined meta:name="DCTERMS.W3CDTF/OVERHEIDop.jaargang">2023</meta:user-defined>
    <meta:user-defined meta:name="OVERHEIDop.publicationIssue">447223</meta:user-defined>
    <meta:user-defined meta:name="OVERHEIDop.GmbID/DC.identifier">gmb-2023-447223</meta:user-defined>
    <meta:user-defined meta:name="OVERHEIDop.versieInformatie"/>
  </office:meta>
</office:document-meta>
</file>