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7-1-1">
      <style:table-column-properties style:rel-column-width="56*"/>
    </style:style>
    <style:style style:family="table-column" style:parent-style-name="colspec" style:name="id1-3-2-2-4-7-1-2">
      <style:table-column-properties style:rel-column-width="20*"/>
    </style:style>
  </office:automatic-styles>
  <office:body>
    <office:text>
      <text:p text:style-name="new_page_staatscourant"/>
      <text:p text:style-name="single-kop-titel">1e WIJZIGING VAN DE VERORDENING OP DE HEFFING EN INVORDERING FORENSEN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voortel van burgemeester en wethouder d.d. 13 juni 2023</text:p>
            <text:p text:style-name="al">gelet op artikelen 223, van de Gemeentewet </text:p>
            <text:p text:style-name="al"/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: </text:span>
          </text:p>
            <text:p text:style-name="al">Vast te stellen 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e wijziging van de verordening op de heffing en invordering forensenbelasting 2023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 belastingtarief</text:p>
            <text:p text:style-name="al">Artikel 5 belastingtarief in de verordening Schouwen-Duiveland 2023, wordt als volgt gewijzigd:</text:p>
            <text:p text:style-name="al"/>
            <text:p text:style-name="al">De belasting bedraagt bij een waarde van: </text:p>
            <text:p text:style-name="al">€ 62.000,-- of minder : € 288,88 </text:p>
            <text:p text:style-name="al">meer dan € 62.000,-- : € 115,00 vermeerderd met 0,2818 % van de in artikel 4 genoemde heffingsgrond- slag; het totaal te betalen bedrag aan forensenbelasting zal per subject per belastingjaar nooit meer dan € 2.652,00 bedra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met ingang van de eerste dag na die van de bekendmaking.</text:p>
            <text:p text:style-name="al">2. De datum van ingang van de wijziging is 1 januari 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 </text:p>
            <text:p text:style-name="al">De verordening wordt aangehaald als “Eerste wijziging van de verordening forensenbelasting Schouwen-Duiveland 2023”. </text:p>
            <text:p text:style-name="al"/>
            <text:p text:style-name="al"/>
            <text:p text:style-name="al"/>
            <text:p text:style-name="al">Aldus vastgesteld in de openbare vergadering van de raad van de gemeente Schouwen-Duiveland d.d. 28 september 2023,</text:p>
            <text:section text:name="table_id1-3-2-2-4-7" text:style-name="table">
              <text:p text:style-name="table_top"/>
              <table:table table:style-name="tgroup">
                <table:table-column table:style-name="id1-3-2-2-4-7-1-1"/>
                <table:table-column table:style-name="id1-3-2-2-4-7-1-2"/>
                <table:table-row table:style-name="row">
                  <table:table-cell table:style-name="entry" table:number-rows-spanned="1" table:number-columns-spanned="1">
                    <text:p text:style-name="table_al">E. Goossens </text:p>
                  </table:table-cell>
                  <table:table-cell table:style-name="entry" table:number-rows-spanned="1" table:number-columns-spanned="1">
                    <text:p text:style-name="table_al">J. Chr. van der 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722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artikel 223 van de Gemeentewet]|[1.0:c:BWBR0005416&amp;artikel=223&amp;g=2023-04-01</meta:user-defined>
    <meta:user-defined meta:name="DCTERMS.alternative">Eerste wijziging van de verordening op de heffing en invordering forensenbelasting 2023</meta:user-defined>
    <dc:language>nl</dc:language>
    <meta:user-defined meta:name="OVERHEIDop.locatietype/OVERHEIDop.gebiedsmarkering">Gemeente</meta:user-defined>
    <meta:user-defined meta:name="DC.title">1e WIJZIGING VAN DE VERORDENING OP DE HEFFING EN INVORDERING FORENSENBELASTING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22</meta:user-defined>
    <meta:user-defined meta:name="OVERHEIDop.betreftRegeling">CVDR702051_1</meta:user-defined>
    <meta:user-defined meta:name="xs:date/OVERHEIDop.startdatum">2023-01-01</meta:user-defined>
    <meta:user-defined meta:name="OVERHEIDop.GmbID/DC.identifier">gmb-2023-447222</meta:user-defined>
    <meta:user-defined meta:name="OVERHEIDop.versieInformatie"/>
  </office:meta>
</office:document-meta>
</file>