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het ten gehore laten brengen van livemuziek op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Westerkwartier een kennisgeving ontvangen voor een incidentele festiviteit op de locatie Oudestreek 8a, Zevenhuizen. De kennisgeving is geregistreerd onder zaaknummer 202300327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22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274</meta:user-defined>
    <dc:language>nl</dc:language>
    <meta:user-defined meta:name="OVERHEIDop.locatietype/OVERHEIDop.gebiedsmarkering">Punt</meta:user-defined>
    <meta:user-defined meta:name="DC.title">Kennisgeving ontvangst: het ten gehore laten brengen van livemuziek op 23 dec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20</meta:user-defined>
    <meta:user-defined meta:name="OVERHEIDop.GmbID/DC.identifier">gmb-2023-447220</meta:user-defined>
    <meta:user-defined meta:name="OVERHEIDop.versieInformatie"/>
  </office:meta>
</office:document-meta>
</file>