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organiseren van de Achtkastelenloop Vorden op 5 maart 2023 aan de het Jebbink 13, 7251BH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organiseren van de Achtkastelenloop Vorden op 5 maart 2023. De gemeente geeft toestemming voor het organiseren van de Achtkastelenloop Vorden op 5 maart 2023,het Jebbink 13, 7251BH Vorden. De bezwaartermijn eindigt op 15 maart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472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het Jebbink 13, 7251BH Vorden</meta:user-defined>
    <dc:language>nl</dc:language>
    <meta:user-defined meta:name="OVERHEIDop.locatietype/OVERHEIDop.gebiedsmarkering">Punt</meta:user-defined>
    <meta:user-defined meta:name="DC.title">Besluit voor het organiseren van de Achtkastelenloop Vorden op 5 maart 2023 aan de het Jebbink 13, 7251BH Vord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722</meta:user-defined>
    <meta:user-defined meta:name="OVERHEIDop.GmbID/DC.identifier">gmb-2023-44722</meta:user-defined>
    <meta:user-defined meta:name="OVERHEIDop.versieInformatie"/>
  </office:meta>
</office:document-meta>
</file>