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huur grond t.b.v. drie padelbanen sportpark de Korze</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het volgende stuk perceel te verhuren:</text:p>
            <text:p text:style-name="al"/>
            <text:p text:style-name="al">Een perceel grond gelegen aan sportpark de Korze, kadastraal bekend gemeente Veldhoven, sectie C, nummer 4642 ged. groot ca. 903m² aan V.L.T.C. ten behoeve van het aanleggen van drie padelbanen. </text:p>
            <text:p text:style-name="al"/>
            <text:p text:style-name="al">De redenen voor de gemeente Veldhoven om de huurovereenkomst aan te gaan met V.L.T.C. als enige serieuze gegadigde zijn als volgt: </text:p>
            <text:p text:style-name="al"/>
            <text:list text:style-name="id1-3-2-1-1-8">
              <text:list-item text:style-override="id1-3-2-1-1-8-1">
                <text:number>1.</text:number>
                <text:p text:style-name="al">Het gaat om een uitbreiding van ca. 903m² op de bestaande huurovereenkomst (ca. 8.401m²) met recht van opstal met V.L.T.C. ten behoeve van de aanleg van drie padelbanen die voor het grootste deel zijn aangelegd binnen de grenzen van de huidige huurovereenkomst.</text:p>
              </text:list-item>
              <text:list-item text:style-override="id1-3-2-1-1-8-2">
                <text:number>2.</text:number>
                <text:p text:style-name="al">Het gebruik van de grond voor de bedoelde uitbreiding heeft enkel nut voor V.L.T.C. omdat zij de aangrenzende grond al in gebruik hebben en de aangrenzende andere sportclub heeft aangegeven de grond niet in gebruik te hoeven.</text:p>
              </text:list-item>
              <text:list-item text:style-override="id1-3-2-1-1-8-3">
                <text:number>3.</text:number>
                <text:p text:style-name="al">Met deze verhuur zal de grond doelmatig zo goed mogelijk gebruikt worden. </text:p>
              </text:list-item>
            </text:list>
            <text:p text:style-name="al">
            <text:span text:style-name="nadrukvet">Vervaltermijn</text:span>
          </text:p>
            <text:p text:style-name="al">Partijen die zich niet kunnen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
            <text:p text:style-name="al">De termijn van 20 kalenderdagen is een vervaltermijn. Indien niet binnen deze termijn een kort geding aanhangig is gemaakt kunnen er geen aanspraken jegens de gemeente ter zake de verhuur van het betreffende stuk grond worden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721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1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1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grond t.b.v. drie padelbanen sportpark de Korze</meta:user-defined>
    <meta:user-defined meta:name="DCTERMS.W3CDTF/DCTERMS.available">2023-10-19</meta:user-defined>
    <meta:user-defined meta:name="DCTERMS.W3CDTF/OVERHEIDop.jaargang">2023</meta:user-defined>
    <meta:user-defined meta:name="OVERHEIDop.publicationIssue">447213</meta:user-defined>
    <meta:user-defined meta:name="OVERHEIDop.GmbID/DC.identifier">gmb-2023-447213</meta:user-defined>
    <meta:user-defined meta:name="OVERHEIDop.versieInformatie"/>
  </office:meta>
</office:document-meta>
</file>