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rinses Christinaplantsoen 74, 3905 JZ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rinses Christinaplantsoen 74, 3905 JZ Veenendaal</text:span>
          </text:p>
            <text:p text:style-name="common-al">
            
          </text:p>
            <text:p text:style-name="common-al">De gemeente Veenendaal heeft een aanvraag voor een omgevingsvergunning ontvangen. De vergunning is op 16-10-2023  aangevraagd voor het plaatsen van een windscherm op ballustrade voor de locatie Prinses Christinaplantsoen 74, 3905 JZ Veenendaal en is geregistreerd onder het nummer CLZ-0001107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721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1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1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75</meta:user-defined>
    <dc:language>nl</dc:language>
    <meta:user-defined meta:name="OVERHEIDop.locatietype/OVERHEIDop.gebiedsmarkering">Punt</meta:user-defined>
    <meta:user-defined meta:name="DC.title">Publicatie aanvraag omgevingsvergunning Prinses Christinaplantsoen 74, 3905 JZ Veenendaal te Veenendaal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210</meta:user-defined>
    <meta:user-defined meta:name="OVERHEIDop.GmbID/DC.identifier">gmb-2023-447210</meta:user-defined>
    <meta:user-defined meta:name="OVERHEIDop.versieInformatie"/>
  </office:meta>
</office:document-meta>
</file>