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realiseren van een aanbouw op locatie Clausstraat 13, 2855 AW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16-10-2023 een besluit genomen op de reguliere aanvraag met zaaknummer 19311188001 voor een aanvraag beschikking regulier behandelen voor het realiseren van een aanbouw op locatie Clausstraat 13, 2855 AW Vlist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7207</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07</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07</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188001</meta:user-defined>
    <meta:user-defined meta:name="DCTERMS.abstract">Projectomschrijving: Het plaatsen van een berging aan en naast de bestaande woning aan de Clausstraat 13 te Vlist., Toelichting: Deze aanvraag komt in de plaats van omgevingsvergunning SXO-20220805, die helaas financieel niet haalbaar bleek.</meta:user-defined>
    <dc:language>nl</dc:language>
    <meta:user-defined meta:name="OVERHEIDop.locatietype/OVERHEIDop.gebiedsmarkering">Punt</meta:user-defined>
    <meta:user-defined meta:name="DC.title">Kennisgeving besluit op aanvraag voor een aanvraag beschikking regulier behandelen voor het realiseren van een aanbouw op locatie Clausstraat 13, 2855 AW Vlist</meta:user-defined>
    <meta:user-defined meta:name="DCTERMS.W3CDTF/DCTERMS.available">2023-10-19</meta:user-defined>
    <meta:user-defined meta:name="DCTERMS.W3CDTF/OVERHEIDop.jaargang">2023</meta:user-defined>
    <meta:user-defined meta:name="OVERHEIDop.publicationIssue">447207</meta:user-defined>
    <meta:user-defined meta:name="OVERHEIDop.GmbID/DC.identifier">gmb-2023-447207</meta:user-defined>
    <meta:user-defined meta:name="OVERHEIDop.versieInformatie"/>
  </office:meta>
</office:document-meta>
</file>