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gevelreclame ter plaatse van de entree Van Riemsdijklaan 103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Riemsdijklaan 103 </text:p>
                <text:p text:style-name="al">Omschrijving : wijzigen van gevelreclame ter plaatse van de entree</text:p>
                <text:p text:style-name="al"> Zaaknummer : Z/2023/421684 </text:p>
                <text:p text:style-name="al">Bekendmakingsdatum: 17 oktober 2023</text:p>
                <text:p text:style-name="al"/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/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47206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0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0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Z/2023/421684</meta:user-defined>
    <dc:language>nl</dc:language>
    <meta:user-defined meta:name="OVERHEIDop.locatietype/OVERHEIDop.gebiedsmarkering">Adres</meta:user-defined>
    <meta:user-defined meta:name="DC.title">Verleende omgevingsvergunning, wijzigen van gevelreclame ter plaatse van de entree Van Riemsdijklaan 103, te Heemskerk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7206</meta:user-defined>
    <meta:user-defined meta:name="OVERHEIDop.GmbID/DC.identifier">gmb-2023-447206</meta:user-defined>
    <meta:user-defined meta:name="OVERHEIDop.versieInformatie"/>
  </office:meta>
</office:document-meta>
</file>