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oprichten van een monomestvergistingsinstallatie aan Tsjeppenbûr 5, 8842 KX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7-10-2023 besloten om de beslistermijn voor zaak 2023-19538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719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9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9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3-195380</meta:user-defined>
    <meta:user-defined meta:name="DCTERMS.abstract">Verlengen beslistermijn voor het oprichten van een monomestvergistingsinstallatie op locatie Tsjeppenbûr 5, 8842 KX Wjelsryp.</meta:user-defined>
    <dc:language>nl</dc:language>
    <meta:user-defined meta:name="OVERHEIDop.locatietype/OVERHEIDop.gebiedsmarkering">Punt</meta:user-defined>
    <meta:user-defined meta:name="DC.title">Verlengen beslistermijn vergunning voor het oprichten van een monomestvergistingsinstallatie aan Tsjeppenbûr 5, 8842 KX Wjelsryp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94</meta:user-defined>
    <meta:user-defined meta:name="OVERHEIDop.GmbID/DC.identifier">gmb-2023-447194</meta:user-defined>
    <meta:user-defined meta:name="OVERHEIDop.versieInformatie"/>
  </office:meta>
</office:document-meta>
</file>