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voedingstrace van een nieuw onderstation Beilen nabij station Beilen (langs het spoor) (16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leggen van een voedingstrace van een nieuw onderstation nabij station Beilen (langs het spoor)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719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9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9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vergunning voor aanleggen van een voedingstrace van een nieuw onderstation Beilen nabij station Beilen (langs het spoor) (16-10-2023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191</meta:user-defined>
    <meta:user-defined meta:name="OVERHEIDop.GmbID/DC.identifier">gmb-2023-447191</meta:user-defined>
    <meta:user-defined meta:name="OVERHEIDop.versieInformatie"/>
  </office:meta>
</office:document-meta>
</file>