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hoven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ngen van de instandhoudingstermijn van de omgevingsvergunning (kenmerk 202009618/7743860, d.d. 13 oktober 2020) voor het tijdelijk plaatsen van een buitentrap met bordes en glazen luifel aan de gevel van het kantoor Groenhovenstraat 9 (gebouw Shell C16) tot 13 oktober 2024</text:p>
            <text:p text:style-name="common-al"/>
            <text:p text:style-name="common-al">Ons kenmerk: 20232182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Groenhovenstraat 9</text:p>
            <text:p text:style-name="tussenkopcur">
            <text:span text:style-name="nadrukvet">Datum bekendmaking besluit:</text:span>
          </text:p>
            <text:p text:style-name="common-al">17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1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28/8793900</meta:user-defined>
    <meta:user-defined meta:name="DCTERMS.abstract">Het verlengen van de instandhoudingstermijn van de omgevingsvergunning (kenmerk 202009618/7743860, d.d. 13 oktober 2020) voor het tijdelijk plaatsen van een buitentrap met bordes en glazen luifel aan de gevel van het kantoor Groenhovenstraat 9 (gebouw Shell C16) tot 13 oktober 2024</meta:user-defined>
    <dc:language>nl</dc:language>
    <meta:user-defined meta:name="OVERHEIDop.locatietype/OVERHEIDop.gebiedsmarkering">Adres</meta:user-defined>
    <meta:user-defined meta:name="DC.title">Omgevingsvergunning - Beschikking verleend regulier, Groenhovenstraat 9 te Den Haag</meta:user-defined>
    <meta:user-defined meta:name="DCTERMS.W3CDTF/DCTERMS.available">2023-10-19</meta:user-defined>
    <meta:user-defined meta:name="DCTERMS.W3CDTF/OVERHEIDop.jaargang">2023</meta:user-defined>
    <meta:user-defined meta:name="OVERHEIDop.externeBijlage">Bijlage_50315601_voor_bekendmaking|exb-2023-49130</meta:user-defined>
    <meta:user-defined meta:name="OVERHEIDop.publicationIssue">447189</meta:user-defined>
    <meta:user-defined meta:name="OVERHEIDop.GmbID/DC.identifier">gmb-2023-447189</meta:user-defined>
    <meta:user-defined meta:name="OVERHEIDop.versieInformatie"/>
  </office:meta>
</office:document-meta>
</file>