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leiweg 29, 8316PD Marknesse: het kappen van 35 bomen uit de erfsi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23 is een aanvraag om Omgevingsvergunning binnen gekomen voor deze locatie. De aanvraag is geregistreerd onder zaaknummer Z2023-0000212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47188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188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188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2120</meta:user-defined>
    <meta:user-defined meta:name="DCTERMS.abstract">Kleiweg 29, 8316PD Marknesse: het kappen van 35 bomen uit de erfsingel NOP-WABO-AANVRBS</meta:user-defined>
    <dc:language>nl</dc:language>
    <meta:user-defined meta:name="OVERHEIDop.locatietype/OVERHEIDop.gebiedsmarkering">Punt</meta:user-defined>
    <meta:user-defined meta:name="DC.title">Aanvraag vergunning Kleiweg 29, 8316PD Marknesse: het kappen van 35 bomen uit de erfsingel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188</meta:user-defined>
    <meta:user-defined meta:name="OVERHEIDop.GmbID/DC.identifier">gmb-2023-447188</meta:user-defined>
    <meta:user-defined meta:name="OVERHEIDop.versieInformatie"/>
  </office:meta>
</office:document-meta>
</file>