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de stichting Kenyakinderen in Epe voor de bouw van e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collectevergunning verleend. Het college geeft hiermee toestemming voor de stichting Kenyakinderen in Epe voor de bouw van een basisschool.Datum besluit: 17-10-2023Zaaknummer:920568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717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7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7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2153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Collectevergunning verleend voor de stichting Kenyakinderen in Epe voor de bouw van een basisschool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79</meta:user-defined>
    <meta:user-defined meta:name="OVERHEIDop.GmbID/DC.identifier">gmb-2023-447179</meta:user-defined>
    <meta:user-defined meta:name="OVERHEIDop.versieInformatie"/>
  </office:meta>
</office:document-meta>
</file>