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nrath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anrathstraat 28, 3067TD, vervangen van houten kozijnen door kunststof kozijnen en het verwijderen van asbesthoudend materiaal (aanvraagdatum 12-10-2023, dossiernummer OMV.23.10.0014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7173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7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7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anrathstraat 28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173</meta:user-defined>
    <meta:user-defined meta:name="OVERHEIDop.GmbID/DC.identifier">gmb-2023-447173</meta:user-defined>
    <meta:user-defined meta:name="OVERHEIDop.versieInformatie"/>
  </office:meta>
</office:document-meta>
</file>