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Sinterklaasintocht” op zaterdag 18 november 2023 van 13.30 tot 17.00 uur aan IJsselkade en Rogge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voor het organiseren van “Sinterklaasintocht”</text:p>
            <text:p text:style-name="common-al">Aanvrager: R. Smeenk </text:p>
            <text:p text:style-name="common-al">Locatie: IJsselkade en Roggestraat te Doesburg</text:p>
            <text:p text:style-name="common-al">Route: Aankomst op de IJsselkade, daarna loopt de route als volgt: Hanzeweg, Kloosterstraat, Ooipoortstraat, Zandbergstraat, Meipoortstraat, Ooipoortstraat, Kerkstraat tot de Roggestraat </text:p>
            <text:p text:style-name="common-al">Datum/tijdstip: zaterdag 18 november 2023 van 13.30 tot 17.00 uur</text:p>
            <text:p text:style-name="last-al">Ontvangen: 6 okto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4716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6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6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“Sinterklaasintocht” op zaterdag 18 november 2023 van 13.30 tot 17.00 uur aan IJsselkade en Roggestraat te Doesbur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169</meta:user-defined>
    <meta:user-defined meta:name="OVERHEIDop.GmbID/DC.identifier">gmb-2023-447169</meta:user-defined>
    <meta:user-defined meta:name="OVERHEIDop.versieInformatie"/>
  </office:meta>
</office:document-meta>
</file>