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van 7 t/m 17 december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oktober 2023 een besluit genomen op de aanvraag met zaaknummer Z202300106 voor het tijdelijk plaatsen van 25 driehoeksborden van 7 december t/m 17 december 202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715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00106</meta:user-defined>
    <meta:user-defined meta:name="DCTERMS.abstract">ter aankondiging van MEGA 90's On Tour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van 7 t/m 17 december 20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56</meta:user-defined>
    <meta:user-defined meta:name="OVERHEIDop.GmbID/DC.identifier">gmb-2023-447156</meta:user-defined>
    <meta:user-defined meta:name="OVERHEIDop.versieInformatie"/>
  </office:meta>
</office:document-meta>
</file>