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inrichting (milieu) aan de Middenweg 2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24, 4281 KH, </text:span>het wijzigen van een inrichting (milieu) ( 2023-031368); ingekomen op 29 september 2023. Dit betreft een rectificatie, eerder is per abuis Middenweg 2 vermeld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1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wijzigen van een inrichting (milieu) aan de Middenweg 24 in And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51</meta:user-defined>
    <meta:user-defined meta:name="OVERHEIDop.GmbID/DC.identifier">gmb-2023-447151</meta:user-defined>
    <meta:user-defined meta:name="OVERHEIDop.versieInformatie"/>
  </office:meta>
</office:document-meta>
</file>