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Omgevingsvergunning - Verlengen behandeltermijn regulier, Lange Voorhout 44, 44A en Kazernestraat 47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Het gewijzigd uitvoeren van de verleende vergunningen met kenmerk 202003201/7649215 d.d. 23-06-2020 en 202014678/7791659 dd. 2-12-2020 voor het veranderen van het kantoor Lange Voorhout 44, Kazernestraat 47 en 47A tot 2 woningen en een kantoor</text:p>
            <text:p text:style-name="common-al"/>
            <text:p text:style-name="common-al">Ons kenmerk: 202324066</text:p>
            <text:p text:style-name="tussenkopcur">
            <text:span text:style-name="nadrukvet">Stadsdeel:</text:span>
          </text:p>
            <text:list text:style-name="id1-3-2-1-1-6">
              <text:list-item text:style-override="id1-3-2-1-1-6-1">
                <text:number>-</text:number>
                <text:p text:style-name="al">Centrum</text:p>
              </text:list-item>
            </text:list>
            <text:p text:style-name="tussenkopcur">
            <text:span text:style-name="nadrukvet">Locatie(s)</text:span>
          </text:p>
            <text:p text:style-name="common-al">Lange Voorhout 44, 44A en Kazernestraat 47</text:p>
            <text:p text:style-name="tussenkopcur">
            <text:span text:style-name="nadrukvet">Datum bekendmaking besluit:</text:span>
          </text:p>
            <text:p text:style-name="common-al">17 oktober 2023</text:p>
            <text:p text:style-name="tussenkopcur">
            <text:span text:style-name="nadrukvet">Ter informatie</text:span>
          </text:p>
            <text:p text:style-name="common-al">Deze mededeling is ter informatie. Er geldt geen formele procedure om stukken in te zien, om in te spreken, of om een zienswijze, bezwaar of beroep in te dienen en om een voorlopige voorziening te vragen.</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447147</text:span><text:line-break/><text:date style:data-style-name="dag" text:fixed="true" text:date-value="2023-10-19"/><text:line-break/><text:date style:data-style-name="jaar" text:fixed="true" text:date-value="2023-10-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47147</text:span><text:date style:data-style-name="nicedate" text:fixed="true" text:date-value="2023-10-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47147</text:span><text:date style:data-style-name="nicedate" text:fixed="true" text:date-value="2023-10-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9/xml/MC-DRP-OmgevingsvergunningAanvraa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324066/8793871</meta:user-defined>
    <meta:user-defined meta:name="DCTERMS.abstract">Het gewijzigd uitvoeren van de verleende vergunningen met kenmerk 202003201/7649215 d.d. 23-06-2020 en 202014678/7791659 dd. 2-12-2020 voor het veranderen van het kantoor Lange Voorhout 44, Kazernestraat 47 en 47A tot 2 woningen en een kantoor</meta:user-defined>
    <dc:language>nl</dc:language>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DC.title">Omgevingsvergunning - Verlengen behandeltermijn regulier, Lange Voorhout 44, 44A en Kazernestraat 47 te Den Haag</meta:user-defined>
    <meta:user-defined meta:name="DCTERMS.W3CDTF/DCTERMS.available">2023-10-19</meta:user-defined>
    <meta:user-defined meta:name="DCTERMS.W3CDTF/OVERHEIDop.jaargang">2023</meta:user-defined>
    <meta:user-defined meta:name="OVERHEIDop.publicationIssue">447147</meta:user-defined>
    <meta:user-defined meta:name="OVERHEIDop.GmbID/DC.identifier">gmb-2023-447147</meta:user-defined>
    <meta:user-defined meta:name="OVERHEIDop.versieInformatie"/>
  </office:meta>
</office:document-meta>
</file>