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abelhaspels, Groningensingel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abelhaspels (i.v.m. glasvezel)</text:p>
            <text:p text:style-name="common-al">Locatie: Groningensingel 85</text:p>
            <text:p text:style-name="common-al">Datum: 19 oktober 2023 tot en met 1 december 2023</text:p>
            <text:p text:style-name="common-al">Dossiernummer: 395382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abelhaspels, Groningensingel 85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43</meta:user-defined>
    <meta:user-defined meta:name="OVERHEIDop.GmbID/DC.identifier">gmb-2023-447143</meta:user-defined>
    <meta:user-defined meta:name="OVERHEIDop.versieInformatie"/>
  </office:meta>
</office:document-meta>
</file>