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Omgevingsvergunning beperkte milieutoets Veldstraat 73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 de omgevingsvergunning beperkte milieutoets en besluit M.e.r. beoordeling te verlenen voor:</text:p>
            <text:p text:style-name="common-al">
            <text:span text:style-name="nadrukvet"/>
          </text:p>
            <text:p text:style-name="common-al">
            <text:span text:style-name="nadrukvet">Adres </text:span>
          </text:p>
            <text:p text:style-name="common-al">Veldstraat 73, </text:p>
            <text:p text:style-name="common-al">Wijk en Aalburg </text:p>
            <text:p text:style-name="common-al">V.O.F. de Veldhoeve  </text:p>
            <text:p text:style-name="common-al">
            <text:span text:style-name="nadrukvet"/>
          </text:p>
            <text:p text:style-name="common-al">
            <text:span text:style-name="nadrukvet">Omschrijving project </text:span>
          </text:p>
            <text:p text:style-name="common-al"/>
            <text:p text:style-name="common-al">De aanvraag betreft het wijzigen van een bestaande melkrundveehouderij naar een paarden- en jongveehouderij; (OLOnummer 77440791<text:span text:style-name="nadrukvet">, </text:span>zaaknr: 2023-020629).</text:p>
            <text:p text:style-name="common-al">
            <text:span text:style-name="nadrukvet"/>
          </text:p>
            <text:p text:style-name="common-al">
            <text:span text:style-name="nadrukvet">Inzien</text:span>
          </text:p>
            <text:p text:style-name="common-al"/>
            <text:p text:style-name="common-al">U kunt de documenten bekijken tot en met 6 november 2023. U kunt de documenten bekijken in het gemeentehuis, Sportlaan 170, 4286 ET Almkerk. Maak hiervoor eerst een afspraak via 0183 - 51 61 00. De stukken zijn ook in te zien op <text:a xlink:href="http://www.officielebekendmakingen.nl" xlink:type="simple">www.officielebekendmakingen.nl</text:a>. </text:p>
            <text:p text:style-name="common-al">De beschikking is op 22 september 2023 digitaal verzonden naar het bedrijf. </text:p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/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</text:p>
            <text:p text:style-name="common-al"/>
            <text:p text:style-name="common-al">Het is ook mogelijk om online bezwaar in te dienen via <text:a xlink:href="http://www.gemeentealtena.nl/bezwaar" xlink:type="simple">www.gemeentealtena.nl/bezwaar</text:a>.</text:p>
            <text:p text:style-name="common-al">
            <text:span text:style-name="nadrukvet"/>
          </text:p>
            <text:p text:style-name="common-al">
            <text:span text:style-name="nadrukvet">U kunt ook om een voorlopige voorziening vragen bij de rechtbank in Breda</text:span>
          </text:p>
            <text:p text:style-name="common-al"/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–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7142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4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142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ltena - Omgevingsvergunning beperkte milieutoets Veldstraat 73 Wijk en Aalburg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142</meta:user-defined>
    <meta:user-defined meta:name="OVERHEIDop.GmbID/DC.identifier">gmb-2023-447142</meta:user-defined>
    <meta:user-defined meta:name="OVERHEIDop.versieInformatie"/>
  </office:meta>
</office:document-meta>
</file>