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rfstbostocht, Daam Fockem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rfstbostocht</text:p>
            <text:p text:style-name="common-al">Datum: 4 november 2023</text:p>
            <text:p text:style-name="common-al">Locatie: Daam Fockemalaan</text:p>
            <text:p text:style-name="common-al">Dossiernummer:395369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713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Herfstbostocht, Daam Fockemalaa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37</meta:user-defined>
    <meta:user-defined meta:name="OVERHEIDop.GmbID/DC.identifier">gmb-2023-447137</meta:user-defined>
    <meta:user-defined meta:name="OVERHEIDop.versieInformatie"/>
  </office:meta>
</office:document-meta>
</file>