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office:automatic-styles>
  <office:body>
    <office:text>
      <text:p text:style-name="new_page_staatscourant"/>
      <text:p text:style-name="single-kop-titel">Beleidsregels Ondersteuningsfonds gemeente Molenlanden 2023 voor huishoudens</text:p>
      <text:section text:name="regeling_id1-3-2" text:style-name="regeling">
        <text:section text:name="aanhef_id1-3-2-1" text:style-name="aanhef">
          <text:section text:name="preambule_id1-3-2-1-1" text:style-name="preambule">
            <text:p text:style-name="al">Ingaand (op 1 mei 2023 en geldig tot 1 januari 2024)</text:p>
            <text:p text:style-name="al"/>
            <text:p text:style-name="al">Het college van burgemeester en wethouders van de gemeente Molenlanden besluit vast te stellen:</text:p>
            <text:p text:style-name="al"/>
            <text:p text:style-name="al">Beleidsregels Ondersteuningsfonds gemeente Molenlanden 2023 voor huishoudens</text:p>
            <text:p text:style-name="al"/>
            <text:p text:style-name="al">Overwegende dat:</text:p>
            <text:p text:style-name="al"/>
            <text:list text:style-name="id1-3-2-1-1-9">
              <text:list-item text:style-override="id1-3-2-1-1-9-1">
                <text:number>•</text:number>
                <text:p text:style-name="al">de gemeenteraad van Molenlanden op 18 oktober 2022 een besluit gericht op het stimuleren van energiebesparing en de bestrijding van energie armoede heeft genomen.</text:p>
              </text:list-item>
              <text:list-item text:style-override="id1-3-2-1-1-9-2">
                <text:number>•</text:number>
                <text:p text:style-name="al">het college op basis van dit kaderstellend raadsbesluit door middel van een ondersteuningsfonds huishoudens bij individuele noodsituaties ten tijde van een crisis waarvoor op dat moment geen (andere) adequate regelingen voorhanden zijn, wil kunnen compenseren;</text:p>
              </text:list-item>
              <text:list-item text:style-override="id1-3-2-1-1-9-3">
                <text:number>•</text:number>
                <text:p text:style-name="al">het college het nu wenselijk vindt om tijdelijk huishoudens met een huishoudinkomen van 120% tot 150% van het sociaal minimum waar nodig aanvullend financieel te compenseren voor de stijging van de energielasten door daarvoor budget en/of een waardebon beschikbaar te stellen voor energiebesparende maatregelen in huis en zo nodig aanvullend door het op maat beschikbaar stellen van een financiële bijdrage gebaseerd op artikel 35 Participatiewet (aanvullende inkomensondersteuning);</text:p>
              </text:list-item>
              <text:list-item text:style-override="id1-3-2-1-1-9-4">
                <text:number>•</text:number>
                <text:p text:style-name="al">het college in richtlijnen wenst aan te geven hoe huishoudens voor deze compensatie in aanmerking komen en daartoe deze tijdelijke beleidsregels wenst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text:number>
                <text:p text:style-name="al">College: college van burgemeester en wethouders van de gemeente Molenlanden;</text:p>
              </text:list-item>
              <text:list-item text:style-override="id1-3-2-2-2-3-2">
                <text:number>•</text:number>
                <text:p text:style-name="al">Aanvrager: de persoon binnen het huishouden die de waardebon en/of compensatie aanvraagt in het kader van deze regeling</text:p>
              </text:list-item>
              <text:list-item text:style-override="id1-3-2-2-2-3-3">
                <text:number>•</text:number>
                <text:p text:style-name="al">Huishouden: één of meer personen die in de Basisadministratie van de gemeente Molenlanden geregistreerd staan op hetzelfde adres en woonachtig zijn in dezelfde woning;</text:p>
              </text:list-item>
              <text:list-item text:style-override="id1-3-2-2-2-3-4">
                <text:number>•</text:number>
                <text:p text:style-name="al">Het netto maandinkomen voor het betreffende huishouden over de laatste drie maanden voor de datum van aanvraag in 2023, zoals berekend in overeenstemming met de Participatiewet en voor Zelfstandigen Zonder Personeel (ZZP) zoals berekend op grond van de Participatiewet op basis van verlies- en winstcijfers over de meest actuele periode;</text:p>
              </text:list-item>
              <text:list-item text:style-override="id1-3-2-2-2-3-5">
                <text:number>•</text:number>
                <text:p text:style-name="al">Energielasten: uitgaven voor gas en elektriciteit;</text:p>
              </text:list-item>
              <text:list-item text:style-override="id1-3-2-2-2-3-6">
                <text:number>•</text:number>
                <text:p text:style-name="al">Compensatie: een financiële bijdrage van de gemeente Molenlanden</text:p>
              </text:list-item>
              <text:list-item text:style-override="id1-3-2-2-2-3-7">
                <text:number>•</text:number>
                <text:p text:style-name="al">Waardebon: een tegoedbon voor het uitvoeren van energiebesparende maatregelen en/of vervanging witgoed</text:p>
              </text:list-item>
              <text:list-item text:style-override="id1-3-2-2-2-3-8">
                <text:number>•</text:number>
                <text:p text:style-name="al">Sociaal minimum: de hoogte van de op grond van de Participatiewet van toepassing zijnde uitkering in de kosten van levensonderhoud;</text:p>
              </text:list-item>
              <text:list-item text:style-override="id1-3-2-2-2-3-9">
                <text:number>•</text:number>
                <text:p text:style-name="al">Avres: het openbaar lichaam Avres, dat op basis van de Gemeenschappelijke Regeling Avres onder meer is belast met de uitvoering van de Participatiewet.</text:p>
              </text:list-item>
            </text:list>
          </text:section>
          <text:section text:name="artikel_id1-3-2-2-3" text:style-name="artikel">
            <text:p text:style-name="artikel_kop_titel"><text:span text:style-name="artikel_kop_label">Artikel</text:span> <text:span text:style-name="artikel_kop_nr">2</text:span> Doelgroep</text:p>
            <text:p text:style-name="al">De compensatie en de waardebon zijn bedoeld voor de aanvrager:</text:p>
            <text:list text:style-name="id1-3-2-2-3-3">
              <text:list-item text:style-override="id1-3-2-2-3-3-1">
                <text:number>•</text:number>
                <text:p text:style-name="al">waarvan het verbruik van gas of elektriciteit in zijn/haar huishouden hoger is dan de door Rijk gehanteerde prijsplafondgrenzen (Elektriciteit: 2.900 KwH en Gas: 1.200 m3);</text:p>
              </text:list-item>
              <text:list-item text:style-override="id1-3-2-2-3-3-2">
                <text:number>•</text:number>
                <text:p text:style-name="al">waarvan het huishoudinkomen ligt tussen 120%-150% van het sociaal minimum.</text:p>
              </text:list-item>
            </text:list>
          </text:section>
          <text:section text:name="artikel_id1-3-2-2-4" text:style-name="artikel">
            <text:p text:style-name="artikel_kop_titel"><text:span text:style-name="artikel_kop_label">Artikel</text:span> <text:span text:style-name="artikel_kop_nr">3</text:span> Hoogte van de waardebon en compensatie</text:p>
            <text:p text:style-name="al">
            <text:span text:style-name="nadrukvet">Waardebon:</text:span>
          </text:p>
            <text:p text:style-name="al">3.1 Als het energieverbruik de in artikel 2 genoemde grenzen overschrijdt, wordt een waardebon met maximale waarde van € 450 eenmalig beschikbaar gesteld voor het uitvoeren van kleine energiebesparende maatregelen in huis en/of de aanschaf van energiezuiniger witgoed. Dit onder de voorwaarde dat: een huishouden een afspraak heeft gemaakt met een energiecoach van Het Nieuwe Wonen voor een adviesgesprek over energiebesparing en eventueel toepasselijke regelingen.</text:p>
            <text:p text:style-name="al">
            <text:span text:style-name="nadrukvet">Compensatie:</text:span>
          </text:p>
            <text:p text:style-name="al">3.2 Nadat een waardebon is toegekend op aanvraag wordt een extra financiële bijdrage van € 1300 eenmalig uitgekeerd vanuit het Ondersteuningsfonds. Dit onder de voorwaarden, dat:</text:p>
            <text:list text:style-name="id1-3-2-2-4-6">
              <text:list-item text:style-override="id1-3-2-2-4-6-1">
                <text:number>•</text:number>
                <text:p text:style-name="al">de aanvrager gebruik maakt van de regeling, zoals beschreven onder 3.1, hetgeen blijkt uit feitelijke verzilvering van de waardebon en een ingeplande afspraak met een energiecoach van Het Nieuwe Wonen;</text:p>
              </text:list-item>
              <text:list-item text:style-override="id1-3-2-2-4-6-2">
                <text:number>•</text:number>
                <text:p text:style-name="al">uit de toetsing door Avres blijkt dat aanvrager voldoet aan alle twee de voorwaarden genoemd in artikel 2;</text:p>
              </text:list-item>
              <text:list-item text:style-override="id1-3-2-2-4-6-3">
                <text:number>•</text:number>
                <text:p text:style-name="al">de aanvrager medewerking verleent aan een budgetadviesgesprek door een budgetcoach van Avres;</text:p>
              </text:list-item>
              <text:list-item text:style-override="id1-3-2-2-4-6-4">
                <text:number>•</text:number>
                <text:p text:style-name="al">indien er sprake is van een woning in eigendom, uit een getekende verklaring blijkt dat ingestemd wordt met het afsluiten van een energiebesparingsabonnement voor het realiseren van energiebesparende maatregelen in huis als uit een advies op maat blijkt dat het voordeel van de uitgevoerde energiebesparende maatregelen zodanig is dat de aanvrager daaruit zijn abonnementskosten kan dekken;</text:p>
              </text:list-item>
              <text:list-item text:style-override="id1-3-2-2-4-6-5">
                <text:number>•</text:number>
                <text:p text:style-name="al">er op het moment van aanvragen aantoonbaar geen recht bestaat op voorliggende voorzieningen die hetzelfde doel hebben met uitzondering van het energieprijsplafond van het Rijk.</text:p>
              </text:list-item>
            </text:list>
          </text:section>
          <text:section text:name="artikel_id1-3-2-2-5" text:style-name="artikel">
            <text:p text:style-name="artikel_kop_titel"><text:span text:style-name="artikel_kop_label">Artikel</text:span> <text:span text:style-name="artikel_kop_nr">4</text:span> Inkomen</text:p>
            <text:p text:style-name="al">Om in aanmerking te komen voor een waardebon en compensatie dient het huishoudinkomen zoals vastgesteld conform de Participatiewet te liggen tussen 120-150% van het sociaal minimum.</text:p>
          </text:section>
          <text:section text:name="artikel_id1-3-2-2-6" text:style-name="artikel">
            <text:p text:style-name="artikel_kop_titel"><text:span text:style-name="artikel_kop_label">Artikel</text:span> <text:span text:style-name="artikel_kop_nr">5</text:span> Aanvraag en bewijsstukken</text:p>
            <text:p text:style-name="al">De aanvraag voor een waardebon en compensatie kan vanaf 16 januari 2023 ingediend worden via www.molenlanden.nl/duurzaam. De aanvrager overlegt de volgende documenten:</text:p>
            <text:list text:style-name="id1-3-2-2-6-3">
              <text:list-item text:style-override="id1-3-2-2-6-3-1">
                <text:number>•</text:number>
                <text:p text:style-name="al">Inkomstenbewijstukken over één van de laatste drie maanden voorafgaand aan de aanvraag;</text:p>
              </text:list-item>
              <text:list-item text:style-override="id1-3-2-2-6-3-2">
                <text:number>•</text:number>
                <text:p text:style-name="al">Het IBAN-bankrekening nummer op naam van aanvrager;</text:p>
              </text:list-item>
              <text:list-item text:style-override="id1-3-2-2-6-3-3">
                <text:number>•</text:number>
                <text:p text:style-name="al">Kopie legitimatiebewijs met BSN nummer;</text:p>
              </text:list-item>
              <text:list-item text:style-override="id1-3-2-2-6-3-4">
                <text:number>•</text:number>
                <text:p text:style-name="al">Voor de compensatie bewijs van een op moment van aanvraag geldend energiecontract;</text:p>
              </text:list-item>
              <text:list-item text:style-override="id1-3-2-2-6-3-5">
                <text:number>•</text:number>
                <text:p text:style-name="al">De meest recente jaarafrekening van gas en elektra en/of nota’s;</text:p>
              </text:list-item>
              <text:list-item text:style-override="id1-3-2-2-6-3-6">
                <text:number>•</text:number>
                <text:p text:style-name="al">Een akkoordverklaring op de uitwisseling van benodigde aanvraaggegevens tussen Avres, gemeente en Het Nieuwe Wonen;</text:p>
              </text:list-item>
              <text:list-item text:style-override="id1-3-2-2-6-3-7">
                <text:number>•</text:number>
                <text:p text:style-name="al">Als de aanvrager eigenaar van een woning is: een verklaring dat ingestemd wordt met het afsluiten van een energiebesparingsabonnement voor het realiseren van energiebesparende maatregelen in huis als uit een advies op maat blijkt dat het voordeel van de uitgevoerde energiebesparende maatregelen zodanig is dat de aanvrager daaruit zijn abonnementskosten kan dekken.</text:p>
              </text:list-item>
              <text:list-item text:style-override="id1-3-2-2-6-3-8">
                <text:number>•</text:number>
                <text:p text:style-name="al">Voor zelfstandigen zonder personeel de verlies- en winstcijfers van de meest actuele periode.</text:p>
              </text:list-item>
            </text:list>
          </text:section>
          <text:section text:name="artikel_id1-3-2-2-7" text:style-name="artikel">
            <text:p text:style-name="artikel_kop_titel"><text:span text:style-name="artikel_kop_label">Artikel</text:span> <text:span text:style-name="artikel_kop_nr">6</text:span> Beslissen op aanvragen</text:p>
            <text:p text:style-name="al">Het beoordelen van en het nemen van een besluit op een aanvraag, zoals bedoeld in artikel 5, vindt plaats door Avres. Dit met inachtneming van de bepalingen opgenomen in deze beleidsregels en op basis van een daartoe afgesloten dienstverleningsovereenkomst.</text:p>
          </text:section>
          <text:section text:name="artikel_id1-3-2-2-8" text:style-name="artikel">
            <text:p text:style-name="artikel_kop_titel"><text:span text:style-name="artikel_kop_label">Artikel</text:span> <text:span text:style-name="artikel_kop_nr">7</text:span> Uitbetaling</text:p>
            <text:p text:style-name="al">De verstrekking van genoemd in artikel 3.1 in natura vindt plaats in de vorm van een waardebon van maximaal € 450 die de aanvrager na een besluit op de aanvraag ontvangt. De waardebon kan ingewisseld worden bij deelnemende (web)winkels.</text:p>
            <text:p text:style-name="al">De uitbetaling van de compensatie genoemd in artikel 3.2 vindt plaats door het storten van een eenmalige financiële bijdrage op de bankrekening van de aanvrager.</text:p>
          </text:section>
          <text:section text:name="artikel_id1-3-2-2-9" text:style-name="artikel">
            <text:p text:style-name="artikel_kop_titel"><text:span text:style-name="artikel_kop_label">Artikel</text:span> <text:span text:style-name="artikel_kop_nr">8</text:span> Hardheidsclausule</text:p>
            <text:p text:style-name="al">Als de aanvrager niet in aanmerking komt voor een verstrekking zoals bedoeld in artikel 3, en de toepassing van deze beleidsregels leidt tot een onbillijk resultaat, kan het college, gelet op alle omstandigheden van aanvrager en het huishouden, besluiten dat de aanvrager in afwijking van de beleidsregels alsnog in aanmerking komt voor een verstrekking.</text:p>
          </text:section>
          <text:section text:name="artikel_id1-3-2-2-10" text:style-name="artikel">
            <text:p text:style-name="artikel_kop_titel"><text:span text:style-name="artikel_kop_label">Artikel</text:span> <text:span text:style-name="artikel_kop_nr">9</text:span> Inwerkingtreding, duur beleidsregels</text:p>
            <text:p text:style-name="al">Deze beleidsregels worden bekend gemaakt en treden in werking per 1 mei 2023, de startdatum waarop aanvragen kunnen worden ingediend. De einddatum van deze regeling wordt vastgesteld op 31 december 2023.</text:p>
          </text:section>
          <text:section text:name="artikel_id1-3-2-2-11" text:style-name="artikel">
            <text:p text:style-name="artikel_kop_titel"><text:span text:style-name="artikel_kop_label">Artikel</text:span> <text:span text:style-name="artikel_kop_nr">10</text:span> Slotbepaling</text:p>
            <text:p text:style-name="al">Deze regeling wordt aangehaald als: Beleidsregels Ondersteuningsfonds gemeente Molenlanden 2023 voor huishoudens.</text:p>
          </text:section>
        </text:section>
        <text:section text:name="regeling-sluiting_id1-3-2-3" text:style-name="regeling-sluiting">
          <text:section text:name="ondertekening_id1-3-2-3-1">
            <text:p><text:span text:style-name="functie"/></text:p>
            <text:p><text:span text:style-name="functie">Vastgesteld door het college van burgemeester en wethouders van de gemeente Molenlanden in haar vergadering van 10 oktober 2023.</text:span></text:p>
            <text:p><text:span text:style-name="functie"/></text:p>
            <text:p><text:span text:style-name="functie">Burgemeester en wethouders van Molenlanden,</text:span></text:p>
            <text:p><text:span text:style-name="functie"/></text:p>
            <text:p><text:span text:style-name="functie">De secretaris,</text:span></text:p>
          </text:section>
          <text:section text:name="ondertekening_id1-3-2-3-2">
            <text:p><text:span text:style-name="functie"/></text:p>
            <text:p><text:span text:style-name="functie">Leon Anink</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713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3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3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Sociale zekerheid | Organisatie en beleid</meta:user-defined>
    <meta:user-defined meta:name="DC.source">artikel 35 van de Participatiewet]|[1.0:c:BWBR0015703&amp;artikel=35&amp;g=2023-10-07</meta:user-defined>
    <meta:user-defined meta:name="OVERHEIDop.referentienummer">1190899</meta:user-defined>
    <meta:user-defined meta:name="DCTERMS.alternative">Beleids ondersteuningsfonds gemeente Molenlanden 2023 voor huishoudens</meta:user-defined>
    <dc:language>nl</dc:language>
    <meta:user-defined meta:name="OVERHEIDop.locatietype/OVERHEIDop.gebiedsmarkering">Gemeente</meta:user-defined>
    <meta:user-defined meta:name="DC.title">Beleidsregels Ondersteuningsfonds gemeente Molenlanden 2023 voor huishoudens</meta:user-defined>
    <meta:user-defined meta:name="DCTERMS.W3CDTF/DCTERMS.available">2023-10-19</meta:user-defined>
    <meta:user-defined meta:name="DCTERMS.W3CDTF/OVERHEIDop.jaargang">2023</meta:user-defined>
    <meta:user-defined meta:name="OVERHEIDop.publicationIssue">447135</meta:user-defined>
    <meta:user-defined meta:name="OVERHEIDop.betreftRegeling">CVDR702049_1</meta:user-defined>
    <meta:user-defined meta:name="xs:date/OVERHEIDop.startdatum">2023-10-20</meta:user-defined>
    <meta:user-defined meta:name="OVERHEIDop.GmbID/DC.identifier">gmb-2023-447135</meta:user-defined>
    <meta:user-defined meta:name="OVERHEIDop.versieInformatie"/>
  </office:meta>
</office:document-meta>
</file>