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1">
      <text:list-level-style-bullet text:bullet-char="•" text:level="1">
        <style:list-level-properties text:min-label-width="10mm"/>
      </text:list-level-style-bullet>
    </text:list-style>
    <text:list-style style:name="id1-3-2-2-1-2-1-3-5-2-1-1">
      <text:list-level-style-bullet text:bullet-char="•" text:level="1">
        <style:list-level-properties text:min-label-width="10mm"/>
      </text:list-level-style-bullet>
    </text:list-style>
    <text:list-style style:name="id1-3-2-2-1-2-1-3-5-2-1-2">
      <text:list-level-style-bullet text:bullet-char="•" text:level="1">
        <style:list-level-properties text:min-label-width="10mm"/>
      </text:list-level-style-bullet>
    </text:list-style>
    <text:list-style style:name="id1-3-2-2-1-2-1-3-5-2-1-3">
      <text:list-level-style-bullet text:bullet-char="•" text:level="1">
        <style:list-level-properties text:min-label-width="10mm"/>
      </text:list-level-style-bullet>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8-2-2-3">
      <text:list-level-style-bullet text:bullet-char="•" text:level="1">
        <style:list-level-properties text:min-label-width="10mm"/>
      </text:list-level-style-bullet>
    </text:list-style>
    <text:list-style style:name="id1-3-2-2-1-2-1-3-8-2-2-4">
      <text:list-level-style-bullet text:bullet-char="•" text:level="1">
        <style:list-level-properties text:min-label-width="10mm"/>
      </text:list-level-style-bullet>
    </text:list-style>
    <text:list-style style:name="id1-3-2-2-1-2-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Impuls Jongerencultuur 2023-2024’ </text:p>
      <text:section text:name="regeling_id1-3-2" text:style-name="regeling">
        <text:section text:name="aanhef_id1-3-2-1" text:style-name="aanhef">
          <text:section text:name="preambule_id1-3-2-1-1" text:style-name="preambule">
            <text:p text:style-name="al">Gelet op: artikel 7, Wet op het specifiek cultuurbeleid en de Algemene Subsidieverordening van gemeente Hengelo;</text:p>
            <text:p text:style-name="al"/>
            <text:p text:style-name="al">Op 24 april 2023 heeft het Ministerie van Onderwijs, Cultuur en Wetenschap middelen toegekend aan gemeente Hengelo met betrekking tot de Specifieke Uitkering Impuls Jongerencultuur 2023-2024. Dit als uitwerking van het betreffende onderdeel in de Meerjarenbrief cultuur – De kracht van creativiteit (Kamerstuk 32820, nr. 482). Deze regeling is een uitwerking van de toegekende middelen voor de periode 1 januari 2023 tot en met 31 december 2024.</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leiding</text:p>
                  </table:table-cell>
                  <table:table-cell table:style-name="cell_frame_all" table:number-rows-spanned="1" table:number-columns-spanned="1">
                    <text:p text:style-name="table_al">Jongeren hebben in de coronaperiode veel moeten missen, ook op cultureel vlak. Dat terwijl cultuurdeelname positieve effecten kan hebben op ons welzijn. In het kader van herstel is er daarom in het bijzonder oog voor cultuurparticipatie door jongeren. </text:p>
                    <text:p text:style-name="table_al">Cultuurparticipatie verbindt jongeren met elkaar, draagt bij aan hun veerkracht, welbevinden en aan hun persoonlijke ontwikkeling. </text:p>
                  </table:table-cell>
                </table:table-row>
                <table:table-row table:style-name="row">
                  <table:table-cell table:style-name="cell_frame_all" table:number-rows-spanned="1" table:number-columns-spanned="1">
                    <text:p text:style-name="table_al">1. Doel van de subsidie</text:p>
                  </table:table-cell>
                  <table:table-cell table:style-name="cell_frame_all" table:number-rows-spanned="1" table:number-columns-spanned="1">
                    <text:p text:style-name="table_al">Stimuleren van extra <text:span text:style-name="nadrukcur">Impuls Jongerencultuur</text:span> activiteiten en vormen van eigentijdse cultuurbeoefening door jongeren in Hengelo. In het bijzonder voor jongeren (in een kwetsbare positie) waar cultuurparticipatie niet vanzelfsprekend is.</text:p>
                  </table:table-cell>
                </table:table-row>
                <table:table-row table:style-name="row">
                  <table:table-cell table:style-name="cell_frame_all" table:number-rows-spanned="1" table:number-columns-spanned="1">
                    <text:p text:style-name="table_al">2. Te subsidiëren activiteiten</text:p>
                  </table:table-cell>
                  <table:table-cell table:style-name="cell_frame_all" table:number-rows-spanned="1" table:number-columns-spanned="1">
                    <text:p text:style-name="table_al">Uit deze regeling kan een aanvraag worden gedaan voor:</text:p>
                    <text:list text:style-name="id1-3-2-2-1-2-1-3-4-2-2">
                      <text:list-item text:style-override="id1-3-2-2-1-2-1-3-4-2-2-1">
                        <text:number>1)</text:number>
                        <text:p text:style-name="table_al">Activiteiten op het snijvlak van cultuur en jeugd- en jongerenwerk in Hengelo</text:p>
                      </text:list-item>
                      <text:list-item text:style-override="id1-3-2-2-1-2-1-3-4-2-2-2">
                        <text:number>2)</text:number>
                        <text:p text:style-name="table_al">De inzet van een cultuurmakelaar in Hengelo (in samenhang met de Cultuurmakelaar-regeling van Provincie Overijssel)</text:p>
                      </text:list-item>
                      <text:list-item text:style-override="id1-3-2-2-1-2-1-3-4-2-2-3">
                        <text:number>3)</text:number>
                        <text:p text:style-name="table_al">Activiteiten van Studio 15 Talenthouse Hengelo in 2024</text:p>
                      </text:list-item>
                    </text:list>
                  </table:table-cell>
                </table:table-row>
                <table:table-row table:style-name="row">
                  <table:table-cell table:style-name="cell_frame_all" table:number-rows-spanned="1" table:number-columns-spanned="1">
                    <text:p text:style-name="table_al">3. Aanvullende voorwaarden te subsidiëren activiteiten</text:p>
                  </table:table-cell>
                  <table:table-cell table:style-name="cell_frame_all" table:number-rows-spanned="1" table:number-columns-spanned="1">
                    <text:list text:style-name="id1-3-2-2-1-2-1-3-5-2-1">
                      <text:list-item text:style-override="id1-3-2-2-1-2-1-3-5-2-1-1">
                        <text:number>•</text:number>
                        <text:p text:style-name="table_al">De activiteiten zijn primair bedoeld voor jongeren in de leeftijd van 14 t/m 27 jaar</text:p>
                      </text:list-item>
                      <text:list-item text:style-override="id1-3-2-2-1-2-1-3-5-2-1-2">
                        <text:number>•</text:number>
                        <text:p text:style-name="table_al">De activiteiten vinden plaats in Hengelo</text:p>
                      </text:list-item>
                      <text:list-item text:style-override="id1-3-2-2-1-2-1-3-5-2-1-3">
                        <text:number>•</text:number>
                        <text:p text:style-name="table_al">Verbinding van de te subsidiëren activiteit(en) met bestaande initiatieven en infrastructuur voor jongeren heeft een pré</text:p>
                      </text:list-item>
                    </text:list>
                  </table:table-cell>
                </table:table-row>
                <table:table-row table:style-name="row">
                  <table:table-cell table:style-name="cell_frame_all" table:number-rows-spanned="1" table:number-columns-spanned="1">
                    <text:p text:style-name="table_al">4. Wie kan aanvragen</text:p>
                  </table:table-cell>
                  <table:table-cell table:style-name="cell_frame_all" table:number-rows-spanned="1" table:number-columns-spanned="1">
                    <text:p text:style-name="table_al">Hengelose organisaties op het gebied van cultuur en/of (professioneel) jeugd- en jongerenwerk. </text:p>
                  </table:table-cell>
                </table:table-row>
                <table:table-row table:style-name="row">
                  <table:table-cell table:style-name="cell_frame_all" table:number-rows-spanned="1" table:number-columns-spanned="1">
                    <text:p text:style-name="table_al">5. Subsidieaanvraag Voorwaarden</text:p>
                  </table:table-cell>
                  <table:table-cell table:style-name="cell_frame_all" table:number-rows-spanned="1" table:number-columns-spanned="1">
                    <text:p text:style-name="table_al">Het subsidieplafond voor deze regeling wordt door de raad vastgesteld. </text:p>
                  </table:table-cell>
                </table:table-row>
                <table:table-row table:style-name="row">
                  <table:table-cell table:style-name="cell_frame_all" table:number-rows-spanned="1" table:number-columns-spanned="1">
                    <text:p text:style-name="table_al">6. Subsidieaanvraag verplichtingen</text:p>
                  </table:table-cell>
                  <table:table-cell table:style-name="cell_frame_all" table:number-rows-spanned="1" table:number-columns-spanned="1">
                    <text:p text:style-name="table_al">Zie de ASv (<text:a xlink:href="http://decentrale.regelgeving.overheid.nl/cvdr/xhtmloutput/Historie/Hengelo/92096/92096_1.html" xlink:type="simple"><text:span text:style-name="nadrukondlijn">Algemene subsidieverordening</text:span></text:a>) hoofdstuk <text:span text:style-name="nadrukcur">subsidieaanvraag</text:span>.</text:p>
                    <text:list text:style-name="id1-3-2-2-1-2-1-3-8-2-2">
                      <text:list-item text:style-override="id1-3-2-2-1-2-1-3-8-2-2-1">
                        <text:number>•</text:number>
                        <text:p text:style-name="table_al">De subsidie wordt aangevraagd door gebruik te maken van het aanvraagformulier en daarbij de gevraagde stukken aan te leveren.</text:p>
                      </text:list-item>
                      <text:list-item text:style-override="id1-3-2-2-1-2-1-3-8-2-2-2">
                        <text:number>•</text:number>
                        <text:p text:style-name="table_al">De activiteit moet plaatsvinden in de periode 1 januari 2023 tot en met 31 december 2024. </text:p>
                      </text:list-item>
                      <text:list-item text:style-override="id1-3-2-2-1-2-1-3-8-2-2-3">
                        <text:number>•</text:number>
                        <text:p text:style-name="table_al">Een organisatie kan maximaal één keer per jaar een aanvraag doen uit deze regeling voor dezelfde activiteit.</text:p>
                      </text:list-item>
                      <text:list-item text:style-override="id1-3-2-2-1-2-1-3-8-2-2-4">
                        <text:number>•</text:number>
                        <text:p text:style-name="table_al">Aanvragen worden op volgorde van binnenkomst behandeld. Wanneer het subsidieplafond is bereikt, worden nieuwe aanvragen afgewezen. </text:p>
                      </text:list-item>
                    </text:list>
                  </table:table-cell>
                </table:table-row>
                <table:table-row table:style-name="row">
                  <table:table-cell table:style-name="cell_frame_all" table:number-rows-spanned="1" table:number-columns-spanned="1">
                    <text:p text:style-name="table_al">7. Indientermijn aanvraag</text:p>
                  </table:table-cell>
                  <table:table-cell table:style-name="cell_frame_all" table:number-rows-spanned="1" table:number-columns-spanned="1">
                    <text:p text:style-name="table_al">
                      <text:span text:style-name="nadrukondlijn">Eerste aanvraagronde: </text:span>
                    </text:p>
                    <text:p text:style-name="table_al">Aanvragen kunnen vanaf de dag na bekendmaking tot en met 15 november 2023 worden ingediend.</text:p>
                    <text:p text:style-name="table_al"/>
                    <text:p text:style-name="table_al">
                      <text:span text:style-name="nadrukondlijn">Tweede aanvraagronde:</text:span>
                    </text:p>
                    <text:p text:style-name="table_al">Wanneer na de eerste aanvraagronde het subsidieplafond niet bereikt is, is een tweede aanvraagronde mogelijk. Aanvragen voor deze eventuele tweede ronde dienen te worden ingediend vanaf 15 januari 2024 tot en met 15 februari 2024. </text:p>
                  </table:table-cell>
                </table:table-row>
                <table:table-row table:style-name="row">
                  <table:table-cell table:style-name="cell_frame_all" table:number-rows-spanned="1" table:number-columns-spanned="1">
                    <text:p text:style-name="table_al">8. Subsidieverlening /-verantwoording</text:p>
                  </table:table-cell>
                  <table:table-cell table:style-name="cell_frame_all" table:number-rows-spanned="1" table:number-columns-spanned="1">
                    <text:p text:style-name="table_al">Zie Asv, hoofdstuk de <text:span text:style-name="nadrukcur">subsidievaststelling</text:span>.</text:p>
                    <text:p text:style-name="table_al">Subsidies tot € 7.500 worden direct vastgesteld bij beschikking.</text:p>
                    <text:p text:style-name="table_al">Bij subsidies vanaf € 7.500 dient de subsidie verantwoord te worden. In dat geval dient de verantwoording binnen drie maanden na afloop van de activiteit/investering te zijn ingediend, met inhoudelijk en inzichtelijk financieel verslag. Na goedkeuring hiervan wordt de subsidie vastgesteld. </text:p>
                    <text:p text:style-name="table_al">Bij een activiteit die meer dan een jaar in beslag neemt, zal een tussenrapportage worden gevraagd. In geval een activiteit doorloopt tot 31 december 2024 moet er vóór 1 december 2024 een concept-rapportage worden ingediend ivm verantwoording van de gemeente aan het Rijk. </text:p>
                  </table:table-cell>
                </table:table-row>
                <table:table-row table:style-name="row">
                  <table:table-cell table:style-name="cell_frame_all" table:number-rows-spanned="1" table:number-columns-spanned="1">
                    <text:p text:style-name="table_al">9. subsidieplafond</text:p>
                  </table:table-cell>
                  <table:table-cell table:style-name="cell_frame_all" table:number-rows-spanned="1" table:number-columns-spanned="1">
                    <text:p text:style-name="table_al">€ 539.400,-</text:p>
                  </table:table-cell>
                </table:table-row>
                <table:table-row table:style-name="row">
                  <table:table-cell table:style-name="cell_frame_all" table:number-rows-spanned="1" table:number-columns-spanned="1">
                    <text:p text:style-name="table_al">10. subsidieverdeling</text:p>
                  </table:table-cell>
                  <table:table-cell table:style-name="cell_frame_all" table:number-rows-spanned="1" table:number-columns-spanned="1">
                    <text:p text:style-name="table_al">Voor deze regeling zijn de volgende kosten subsidiabel:</text:p>
                    <text:list text:style-name="id1-3-2-2-1-2-1-3-12-2-2">
                      <text:list-item text:style-override="id1-3-2-2-1-2-1-3-12-2-2-1">
                        <text:number>1)</text:number>
                        <text:p text:style-name="table_al">Activiteiten op het snijvlak van cultuur en jeugd- en jongerenwerk in Hengelo:</text:p>
                      </text:list-item>
                      <text:list-item text:style-override="id1-3-2-2-1-2-1-3-12-2-2-2">
                        <text:number>2)</text:number>
                        <text:p text:style-name="table_al">De inzet van een cultuurmakelaar in Hengelo (in samenhang met de Cultuurmakelaar-regeling van Provincie Overijssel):</text:p>
                      </text:list-item>
                    </text:list>
                    <text:p text:style-name="table_al">Voor zowel 1) als 2) geldt: maximaal 50% van de begrote kosten tot een maximum van € 40.000 per aanvraag.</text:p>
                    <text:p text:style-name="table_al"/>
                    <text:list text:style-name="id1-3-2-2-1-2-1-3-12-2-5">
                      <text:list-item text:style-override="id1-3-2-2-1-2-1-3-12-2-5-1">
                        <text:number>3)</text:number>
                        <text:p text:style-name="table_al">Activiteiten van Studio 15 Talenthouse Hengelo in 2024:</text:p>
                      </text:list-item>
                    </text:list>
                    <text:p text:style-name="table_al">Maximaal € 250.000,- voor 2024</text:p>
                  </table:table-cell>
                </table:table-row>
                <table:table-row table:style-name="row">
                  <table:table-cell table:style-name="cell_frame_all" table:number-rows-spanned="1" table:number-columns-spanned="1">
                    <text:p text:style-name="table_al">11. Inwerkingtreding regeling</text:p>
                  </table:table-cell>
                  <table:table-cell table:style-name="cell_frame_all" table:number-rows-spanned="1" table:number-columns-spanned="1">
                    <text:p text:style-name="table_al">De regeling “Impuls Jongerencultuur” treedt in werking op de dag na de bekendmaking.</text:p>
                  </table:table-cell>
                </table:table-row>
                <table:table-row table:style-name="row">
                  <table:table-cell table:style-name="cell_frame_all" table:number-rows-spanned="1" table:number-columns-spanned="1">
                    <text:p text:style-name="table_al">12. Einde regeling</text:p>
                  </table:table-cell>
                  <table:table-cell table:style-name="cell_frame_all" table:number-rows-spanned="1" table:number-columns-spanned="1">
                    <text:p text:style-name="table_al">Deze regeling eindigt van rechtswege op 31 december 2024.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1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7 van de Wet op het specifiek cultuurbeleid]|[1.0:c:BWBR0005904&amp;artikel=7&amp;g=2016-07-01</meta:user-defined>
    <meta:user-defined meta:name="DC.source">Algemene subsidieverordening gemeente Hengelo]|[https://lokaleregelgeving.overheid.nl/CVDR689883/1</meta:user-defined>
    <meta:user-defined meta:name="DCTERMS.alternative">Uitvoeringsregeling ‘Impuls Jongerencultuur 2023-2024’</meta:user-defined>
    <dc:language>nl</dc:language>
    <meta:user-defined meta:name="OVERHEIDop.locatietype/OVERHEIDop.gebiedsmarkering">Gemeente</meta:user-defined>
    <meta:user-defined meta:name="DC.title">Uitvoeringsregeling ‘Impuls Jongerencultuur 2023-2024’</meta:user-defined>
    <meta:user-defined meta:name="DCTERMS.W3CDTF/DCTERMS.available">2023-10-19</meta:user-defined>
    <meta:user-defined meta:name="DCTERMS.W3CDTF/OVERHEIDop.jaargang">2023</meta:user-defined>
    <meta:user-defined meta:name="OVERHEIDop.publicationIssue">447131</meta:user-defined>
    <meta:user-defined meta:name="OVERHEIDop.betreftRegeling">CVDR702048_1</meta:user-defined>
    <meta:user-defined meta:name="xs:date/OVERHEIDop.startdatum">2023-10-20</meta:user-defined>
    <meta:user-defined meta:name="OVERHEIDop.GmbID/DC.identifier">gmb-2023-447131</meta:user-defined>
    <meta:user-defined meta:name="OVERHEIDop.versieInformatie"/>
  </office:meta>
</office:document-meta>
</file>