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OP HET BURCHTPLEIN TEGENOVER PERCEEL 6 TE LEIDERDORP</text:p>
      <text:section text:name="regeling_id1-3-2" text:style-name="regeling">
        <text:section text:name="aanhef_id1-3-2-1" text:style-name="aanhef">
          <text:section text:name="context_id1-3-2-1-1" text:style-name="context">
            <text:p text:style-name="context.al">Z/22/139282/302217</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op het Burchtplein, tegenover perceel 6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text:p>
            <text:p text:style-name="considerans.al">- dat belanghebbende heeft aangegeven geen extra brede parkeerplaats nodig te hebben. </text:p>
            <text:p text:style-name="considerans.al"> 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op het Burchtplein tegenover perceel 6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2.</text:number>
                <text:p text:style-name="al">Om hiertoe eveneens een markering aan te brengen middels 6 witte straatklinkers om de parkeerplaats scheiding aan de rechter zijde aan te geven en de breedte van de parkeerplaats te bepalen een en ander conform bijgevoegde foto;</text:p>
              </text:list-item>
              <text:list-item text:style-override="id1-3-2-2-1-1-3">
                <text:number>3.</text:number>
                <text:p text:style-name="al">Om door het plaatsen van een onderbord met daarop het kenteken van begunstigde (thans 46-SZT-7) de parkeerplaats specifiek te bestemmen voor dit voertuig;</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5 januari 2023</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71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Burch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OP HET BURCHTPLEIN TEGENOVER PERCEEL 6 TE LEIDERDORP</meta:user-defined>
    <meta:user-defined meta:name="DCTERMS.W3CDTF/DCTERMS.available">2023-02-01</meta:user-defined>
    <meta:user-defined meta:name="OVERHEIDop.externeBijlage">Verkeersbesluit &amp; tekening|exb-2023-4775</meta:user-defined>
    <meta:user-defined meta:name="DCTERMS.W3CDTF/OVERHEIDop.jaargang">2023</meta:user-defined>
    <meta:user-defined meta:name="OVERHEIDop.publicationIssue">44713</meta:user-defined>
    <meta:user-defined meta:name="OVERHEIDop.GmbID/DC.identifier">gmb-2023-44713</meta:user-defined>
    <meta:user-defined meta:name="OVERHEIDop.versieInformatie"/>
  </office:meta>
</office:document-meta>
</file>