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kelzijdige nokverhoging aan de achterzijde van de woning op de locatie Valeriusstraat 4   Dordrecht zaaknummer Z-23-425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enkelzijdige nokverhoging aan de achterzijde van de woning op de locatie Valeriusstraat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12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2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2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nkelzijdige nokverhoging aan de achterzijde van de woning op de locatie Valeriusstraat 4   Dordrecht zaaknummer Z-23-425616</meta:user-defined>
    <meta:user-defined meta:name="DCTERMS.W3CDTF/DCTERMS.available">2023-10-19</meta:user-defined>
    <meta:user-defined meta:name="DCTERMS.W3CDTF/OVERHEIDop.jaargang">2023</meta:user-defined>
    <meta:user-defined meta:name="OVERHEIDop.publicationIssue">447127</meta:user-defined>
    <meta:user-defined meta:name="OVERHEIDop.GmbID/DC.identifier">gmb-2023-447127</meta:user-defined>
    <meta:user-defined meta:name="OVERHEIDop.versieInformatie"/>
  </office:meta>
</office:document-meta>
</file>