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proep aan de onbekende rechthebbenden + vooraankondiging wegslepen aanhangwag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broek maakt bekend dat de onderstaande voertuigen langer dan drie opeenvolgende dagen staan geparkeerd:</text:p>
            <text:list text:style-name="id1-3-2-1-1-2">
              <text:list-item text:style-override="id1-3-2-1-1-2-1">
                <text:number>•</text:number>
                <text:p text:style-name="al">Trailer met daarop een boot, locatie: Schippersland t.h.v. nummer 7, Oldebroek;</text:p>
              </text:list-item>
              <text:list-item text:style-override="id1-3-2-1-1-2-2">
                <text:number>•</text:number>
                <text:p text:style-name="al">Aanhangwagen (merk: Holtkamper), Heidepad t.h.v. nummer 8, Wezep;</text:p>
              </text:list-item>
              <text:list-item text:style-override="id1-3-2-1-1-2-3">
                <text:number>•</text:number>
                <text:p text:style-name="al">Aanhangwagen, Klimopstraat t.h.v. nummer 22, Wezep.</text:p>
              </text:list-item>
            </text:list>
            <text:p text:style-name="common-al">Voorgaande is een overtreding van artikel 5:6 lid 1 de Algemene Plaatselijke Verordening van de gemeente Oldebroek (Apv). Op grond van dit artikel is het verboden een voertuig (waaronder aanhangwagens) dat voor recreatie of anderszins voor andere dan verkeersdoeleinden wordt gebruikt langer dan op drie achtereenvolgende dagen binnen de bebouwde kom op de weg te plaatsen of te hebben. Met het verwijderen van kampeermiddelen / aanhangwagens en andere voertuigen met andere dan verkeersdoeleinden, wordt voorkomen dat parkeerexcessen ontstaan. Dit is in het belang van de verkeersveiligheid, het beheer van de openbare ruimte en/of het voorkomen van verkeersoverlast en/of woonoverlast.</text:p>
            <text:p text:style-name="common-al">Oproep aan de rechthebbende: De rechthebbende van de aanhangwagens/trailer kan niet worden achterhaald. Wij roepen de eigenaar of houder van deze voertuigen op om deze voor maandag 23 oktober 2023 te verwijderen en verwijderd te laten. Indien dit niet binnen deze termijn gebeurt, zal op grond van artikel 125 Gemeentewet en artikel 5:4 en 5:21 e.v. van de Algemene wet bestuursrecht (Awb) bestuursdwang worden toegepast, inhoudende dat de gemeente het voertuig zal verwijderen en gedurende maximaal dertien weken opslaat. </text:p>
            <text:p text:style-name="common-al">Binnen deze termijn kan de eigenaar van dit voertuig zich bij de gemeente Oldebroek melden en het voertuig, na betaling van de kosten die met het toepassen van bestuursdwang verband houden, meenemen. Na deze termijn zal het voertuig worden verkocht, dan wel vernietigd.</text:p>
            <text:p text:style-name="last-al">Bent u de rechthebbende? Neem dan contact op met team Toezicht &amp; Handhaving: 0525-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712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2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2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proep aan de onbekende rechthebbenden + vooraankondiging wegslepen aanhangwagens</meta:user-defined>
    <meta:user-defined meta:name="DCTERMS.W3CDTF/DCTERMS.available">2023-10-19</meta:user-defined>
    <meta:user-defined meta:name="DCTERMS.W3CDTF/OVERHEIDop.jaargang">2023</meta:user-defined>
    <meta:user-defined meta:name="OVERHEIDop.publicationIssue">447123</meta:user-defined>
    <meta:user-defined meta:name="OVERHEIDop.GmbID/DC.identifier">gmb-2023-447123</meta:user-defined>
    <meta:user-defined meta:name="OVERHEIDop.versieInformatie"/>
  </office:meta>
</office:document-meta>
</file>