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nterklaas optocht, 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interklaas optocht</text:p>
            <text:p text:style-name="common-al">Datum: 25 november 2023</text:p>
            <text:p text:style-name="common-al">Locatie: Randweg e.o.</text:p>
            <text:p text:style-name="common-al">Dossiernummer:39515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712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interklaas optocht, Randwe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22</meta:user-defined>
    <meta:user-defined meta:name="OVERHEIDop.GmbID/DC.identifier">gmb-2023-447122</meta:user-defined>
    <meta:user-defined meta:name="OVERHEIDop.versieInformatie"/>
  </office:meta>
</office:document-meta>
</file>