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naar 2 zelfstandige wooneenheden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78 </text:p>
            <text:p text:style-name="common-al"> Omschrijving: verbouwen van de woning naar 2 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Datum ontvangst: 1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1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78</meta:user-defined>
    <meta:user-defined meta:name="DCTERMS.abstract">verbouwen van de woning naar 2 zelfstandige wooneenheden</meta:user-defined>
    <dc:language>nl</dc:language>
    <meta:user-defined meta:name="OVERHEIDop.locatietype/OVERHEIDop.gebiedsmarkering">Punt</meta:user-defined>
    <meta:user-defined meta:name="DC.title">Ingediende aanvraag omgevingsvergunning: verbouwen van de woning naar 2 zelfstandige wooneenheden, Kronehoefstraat 36A 5622AC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16</meta:user-defined>
    <meta:user-defined meta:name="OVERHEIDop.GmbID/DC.identifier">gmb-2023-447116</meta:user-defined>
    <meta:user-defined meta:name="OVERHEIDop.versieInformatie"/>
  </office:meta>
</office:document-meta>
</file>