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Zuilbeuk (Fagus Sylvatica Dawyck)) op de locatie de Vang groenstrook, t.h.v. nr 8    Alblasserdam zaaknummer Z-23-4332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één houtopstand (Zuilbeuk (Fagus Sylvatica Dawyck)) op de locatie de Vang groenstrook, t.h.v. nr 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711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1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1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één houtopstand (Zuilbeuk (Fagus Sylvatica Dawyck)) op de locatie de Vang groenstrook, t.h.v. nr 8    Alblasserdam zaaknummer Z-23-433299</meta:user-defined>
    <meta:user-defined meta:name="DCTERMS.W3CDTF/DCTERMS.available">2023-10-19</meta:user-defined>
    <meta:user-defined meta:name="DCTERMS.W3CDTF/OVERHEIDop.jaargang">2023</meta:user-defined>
    <meta:user-defined meta:name="OVERHEIDop.publicationIssue">447113</meta:user-defined>
    <meta:user-defined meta:name="OVERHEIDop.GmbID/DC.identifier">gmb-2023-447113</meta:user-defined>
    <meta:user-defined meta:name="OVERHEIDop.versieInformatie"/>
  </office:meta>
</office:document-meta>
</file>