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Bergse Hoof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 met arikelen</text:p>
            <text:p text:style-name="common-al">Locatie: Bergse Hoofd 52 </text:p>
            <text:p text:style-name="common-al">Datum: 5 februari 2024 tot en met 26 april 2024</text:p>
            <text:p text:style-name="common-al">Dossiernummer: 39509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10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Bergse Hoofd 5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09</meta:user-defined>
    <meta:user-defined meta:name="OVERHEIDop.GmbID/DC.identifier">gmb-2023-447109</meta:user-defined>
    <meta:user-defined meta:name="OVERHEIDop.versieInformatie"/>
  </office:meta>
</office:document-meta>
</file>