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duurzamen van de woningen aan Herenstraat 22 en 2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2 en 24, </text:span>verduurzamen woningen * 10 oktober 2023, ODR231105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47104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04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0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duurzamen van de woningen aan Herenstraat 22 en 24 te Culembo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7104</meta:user-defined>
    <meta:user-defined meta:name="OVERHEIDop.GmbID/DC.identifier">gmb-2023-447104</meta:user-defined>
    <meta:user-defined meta:name="OVERHEIDop.versieInformatie"/>
  </office:meta>
</office:document-meta>
</file>