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143 woningen Het Witte Dorp op de locatie Witte Dorp, Charlotte de Bourbonstraat, Mariastraat, Johan Willem Frisostraat en 0   Dordrecht zaaknummer Z-23-4293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143 woningen Het Witte Dorp op de locatie 
Witte Dorp, Charlotte de Bourbonstraat, Mariastraat, Johan Willem Frisostraat en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7 novem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10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0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0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bouwen van 143 woningen Het Witte Dorp op de locatie Witte Dorp, Charlotte de Bourbonstraat, Mariastraat, Johan Willem Frisostraat en 0   Dordrecht zaaknummer Z-23-429302</meta:user-defined>
    <meta:user-defined meta:name="DCTERMS.W3CDTF/DCTERMS.available">2023-10-19</meta:user-defined>
    <meta:user-defined meta:name="DCTERMS.W3CDTF/OVERHEIDop.jaargang">2023</meta:user-defined>
    <meta:user-defined meta:name="OVERHEIDop.publicationIssue">447102</meta:user-defined>
    <meta:user-defined meta:name="OVERHEIDop.GmbID/DC.identifier">gmb-2023-447102</meta:user-defined>
    <meta:user-defined meta:name="OVERHEIDop.versieInformatie"/>
  </office:meta>
</office:document-meta>
</file>