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SASSE VAN YSSELT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Van Sasse van Ysseltstraat 2 Vught, totaalsloop De Kwebben, Z23-268159.</text:p>
            <text:p text:style-name="common-al"/>
            <text:p text:style-name="last-al">De melding is geaccepteerd op 13 okto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1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SASSE VAN YSSELTSTRAAT 2 VUGH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101</meta:user-defined>
    <meta:user-defined meta:name="OVERHEIDop.GmbID/DC.identifier">gmb-2023-447101</meta:user-defined>
    <meta:user-defined meta:name="OVERHEIDop.versieInformatie"/>
  </office:meta>
</office:document-meta>
</file>