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Foarwei 77 te Kollumersw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Kollumersweach, Foarwei 77, het organiseren van een strúnersnacht op 1 januari 2024 van 24:00 uur tot 07:00 uur (aanvraag is ontvangen op 5 okto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47092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09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09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2892</meta:user-defined>
    <dc:language>nl</dc:language>
    <meta:user-defined meta:name="OVERHEIDop.locatietype/OVERHEIDop.gebiedsmarkering">Adres</meta:user-defined>
    <meta:user-defined meta:name="DC.title">Aanvraag evenementenvergunning Foarwei 77 te Kollumersweach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7092</meta:user-defined>
    <meta:user-defined meta:name="OVERHEIDop.GmbID/DC.identifier">gmb-2023-447092</meta:user-defined>
    <meta:user-defined meta:name="OVERHEIDop.versieInformatie"/>
  </office:meta>
</office:document-meta>
</file>