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Voorschoten 2023</text:p>
      <text:section text:name="regeling_id1-3-2" text:style-name="regeling">
        <text:section text:name="aanhef_id1-3-2-1" text:style-name="aanhef">
          <text:section text:name="preambule_id1-3-2-1-1" text:style-name="preambule">
            <text:p text:style-name="al">Besluit van de raad van de gemeente Voorschoten tot vaststelling van de Afvalstoffenverordening gemeente Voorschoten (Afvalstoffenverordening gemeente Voorschoten 2023).</text:p>
            <text:p text:style-name="al"/>
            <text:p text:style-name="al">De raad van de gemeente Voorschoten;</text:p>
            <text:p text:style-name="al">Gelezen het voorstel van burgemeester en wethouders van 22 augustus 2023;</text:p>
            <text:p text:style-name="al">Gelet op artikel 10.23, eerste lid, 10.24 tweede lid, 10.25 en 10.26 eerste lid, van de Wet milieubeheer, en artikel 3.5, eerste lid van de Wet dieren en artikel 2, eerste lid, van het Besluit gescheiden inzameling huishoudelijke afvalstoffen;</text:p>
            <text:p text:style-name="al"/>
            <text:p text:style-name="al">Besluit vast te stellen de volgende verordening:</text:p>
            <text:p text:style-name="al"/>
            <text:p text:style-name="al">
            <text:span text:style-name="nadrukvet">Afvalstoffenverordening gemeente Voorschoten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De gemeentelijke inzameldienst is belast met de inzameling van huishoudelijke afvalstoffen.</text:p>
              </text:list-item>
              <text:list-item text:style-override="id1-3-2-2-5-3">
                <text:number>2.</text:number>
                <text:p text:style-name="al">Burgemeester en wethouders kunnen nadere regels stellen over de wijze waarop de inzameldienst huishoudelijk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2. 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
                  <text:span text:style-name="nadrukcur">bioafval;</text:span>
                </text:p>
                  </text:list-item>
                  <text:list-item text:style-override="id1-3-2-2-9-3-3-2">
                    <text:number>-</text:number>
                    <text:p text:style-name="al">
                  <text:span text:style-name="nadrukcur">papier en karton;</text:span>
                </text:p>
                  </text:list-item>
                  <text:list-item text:style-override="id1-3-2-2-9-3-3-3">
                    <text:number>-</text:number>
                    <text:p text:style-name="al">
                  <text:span text:style-name="nadrukcur">glas;</text:span>
                </text:p>
                  </text:list-item>
                  <text:list-item text:style-override="id1-3-2-2-9-3-3-4">
                    <text:number>-</text:number>
                    <text:p text:style-name="al">
                  <text:span text:style-name="nadrukcur">textiel;</text:span>
                </text:p>
                  </text:list-item>
                  <text:list-item text:style-override="id1-3-2-2-9-3-3-5">
                    <text:number>-</text:number>
                    <text:p text:style-name="al">
                  <text:span text:style-name="nadrukcur">gevaarlijke afvalstoffen;</text:span>
                </text:p>
                  </text:list-item>
                  <text:list-item text:style-override="id1-3-2-2-9-3-3-6">
                    <text:number>-</text:number>
                    <text:p text:style-name="al">
                  <text:span text:style-name="nadrukcur">afgedankte elektrische en elektronische apparatuur.</text:span>
                </text:p>
                  </text:list-item>
                </text:list>
              </text:list-item>
              <text:list-item text:style-override="id1-3-2-2-9-4">
                <text:number>3.</text:number>
                <text:p text:style-name="al">Plastic verpakkingen, metalen verpakkingen en drankkartons worden ingezameld met restafval. Er wordt voldaan aan artikel 10, derde lid, onder a, van de Kaderrichtlijn afvalstoffen. Het gewenste effect wordt in de gemeente Voorschoten bereikt door middel van nascheiding van het restafval. </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plastic verpakkingen, metalen verpakkingen en drankenkartons waarvoor geen gescheiden inzameling geldt als bedoeld in artikel 7 anders aan te bieden dan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De inzameldienst of inzamelaar die belast is met de inzameling van huishoudelijke afvalstoffen, als bedoeld in artikel 3 lid 1 en artikel 4 lid 1, mag controleren of het inzamelmiddel is aangeboden zoals voorgeschreven door burgemeester en wethouder en mag het inzamelmiddel openen en de inhoud controleren om te constateren of is voldaan aan het juist gescheiden aanbieden van het afval als bedoeld in artikel 8. </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de inzameldienst</text:p>
            <text:p text:style-name="al">Burgemeester en wethouders kunnen bestanddelen van bedrijfsafvalstoffen aanwijzen die worden ingezameld door de inzameldienst die is aangewezen op grond van artikel 3, in gevallen waarin de voor deze inzameling krachtens Verordening afvalstoffenheffing Voorschot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Ongeadresseerd drukwerk</text:p>
            <text:list text:style-name="id1-3-2-2-22-2">
              <text:list-item text:style-override="id1-3-2-2-22-2">
                <text:number>1.</text:number>
                <text:p text:style-name="al">In dit artikel wordt verstaan onder:</text:p>
                <text:list text:style-name="id1-3-2-2-22-2-3">
                  <text:list-item text:style-override="id1-3-2-2-22-2-3-1">
                    <text:number>-</text:number>
                    <text:p text:style-name="al">huis-aan-huisblad: ongeadresseerd blad dat met een vaste frequentie gratis huis aan huis wordt verspreid in een geografisch beperkt gebied, waarvan tenminste [aandeel (bijvoorbeeld 10%)] van de inhoud bestaat uit informatie over en nieuws uit het eigen verspreidingsgebied, niet zijnde reclame;</text:p>
                  </text:list-item>
                </text:list>
              </text:list-item>
              <text:list-item text:style-override="id1-3-2-2-22-3">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23" text:style-name="artikel">
            <text:p text:style-name="artikel_kop_titel"><text:span text:style-name="artikel_kop_label">Artikel</text:span> <text:span text:style-name="artikel_kop_nr">1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text:p>
              </text:list-item>
              <text:list-item text:style-override="id1-3-2-2-26-3">
                <text:number>2.</text:number>
                <text:p text:style-name="al">Burgemeester en wethouder wijzen een of meer verzamelplaatsen aan waar kadavers van gezelschapsdieren worden ingezameld.</text:p>
              </text:list-item>
              <text:list-item text:style-override="id1-3-2-2-26-4">
                <text:number>3.</text:number>
                <text:p text:style-name="al">Burgemeester en wethouders kunnen een ondernemer aanwijzen die tevens belast is met de inzameling van kadavers van gezelschapsdieren.</text:p>
              </text:list-item>
              <text:list-item text:style-override="id1-3-2-2-26-5">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6">
                <text:number>5.</text:number>
                <text:p text:style-name="al">Uiterlijk op de eerste werkdag die volgt op de dag waarop het gezelschapsdier dood is aangetroffen, geeft de houder van het kadaver dit af aan de ondernemer, bedoeld in het tweede lid.</text:p>
              </text:list-item>
              <text:list-item text:style-override="id1-3-2-2-26-7">
                <text:number>6.</text:number>
                <text:p text:style-name="al">Tot het tijdstip van afgifte bewaart de houder het kadaver zodanig dat er geen vermenging is met ander materiaal.</text:p>
              </text:list-item>
              <text:list-item text:style-override="id1-3-2-2-26-8">
                <text:number>7.</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Strafbare feiten </text:p>
            <text:p text:style-name="al">Overtreding van het bij of krachtens de artikelen 4, 6, 8 tot en met 10 en 12 tot en met 21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9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20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3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5.</text:span> Overgangsbepalingen </text:p>
            <text:list text:style-name="id1-3-2-2-32-2">
              <text:list-item text:style-override="id1-3-2-2-32-2">
                <text:number>1.</text:number>
                <text:p text:style-name="al">Besluiten, genomen krachtens de Afvalstoffenverordening 2010, die golden op het moment van de inwerkingtreding van deze verordening en waarvoor deze verordening overeenkomstige besluiten kent, gelden als besluiten genomen krachtens deze verordening. </text:p>
              </text:list-item>
              <text:list-item text:style-override="id1-3-2-2-32-3">
                <text:number>2.</text:number>
                <text:p text:style-name="al">De inwerkingtreding van deze verordening heeft geen gevolgen voor de geldigheid van de nadere regels, beleidsregels en uitvoeringsbesluiten (aanwijzingsbesluiten) genomen krachtens de Afvalstoffenverordening 2010, voor zover de rechtsgrond waarop deze besluiten van algemene strekking zijn gebaseerd ook vervat is in deze verordening en voor zover zij niet eerder zijn vervallen of ingetrokken. </text:p>
              </text:list-item>
              <text:list-item text:style-override="id1-3-2-2-32-4">
                <text:number> 3. </text:number>
                <text:p text:style-name="al">Op aanvragen om een besluit ingediend voor het tijdstip van inwerkingtreding van deze verordening en waarop nog geen besluitvorming heeft plaatsgevonden, wordt beslist met inachtneming van het bepaalde in deze verordening.</text:p>
              </text:list-item>
              <text:list-item text:style-override="id1-3-2-2-32-5">
                <text:number>4.</text:number>
                <text:p text:style-name="al">Op een aanhangig bezwaar- of beroepschrift gericht tegen een besluit dat genomen is voor de inwerkingtreding van deze verordening, wordt beslist met toepassing van deze verordening.</text:p>
              </text:list-item>
            </text:list>
          </text:section>
          <text:section text:name="artikel_id1-3-2-2-33" text:style-name="artikel">
            <text:p text:style-name="artikel_kop_titel"><text:span text:style-name="artikel_kop_label">Artikel</text:span> <text:span text:style-name="artikel_kop_nr">26.</text:span> Intrekking oude verordening</text:p>
            <text:p text:style-name="al">De Afvalstoffenverordening gemeente Voorschoten wordt ingetrokken.</text:p>
          </text:section>
          <text:section text:name="artikel_id1-3-2-2-34" text:style-name="artikel">
            <text:p text:style-name="artikel_kop_titel"><text:span text:style-name="artikel_kop_label">Artikel</text:span> <text:span text:style-name="artikel_kop_nr">27.</text:span> Inwerkingtreding en citeertitel.</text:p>
            <text:list text:style-name="id1-3-2-2-34-2">
              <text:list-item text:style-override="id1-3-2-2-34-2">
                <text:number>1.</text:number>
                <text:p text:style-name="al">Deze verordening treedt in werking met ingang van 1 oktober 2023.</text:p>
              </text:list-item>
              <text:list-item text:style-override="id1-3-2-2-34-3">
                <text:number>2.</text:number>
                <text:p text:style-name="al">Deze verordening wordt aangehaald als: Afvalstoffenverordening gemeente Voorschoten 2023.</text:p>
              </text:list-item>
            </text:list>
          </text:section>
        </text:section>
        <text:section text:name="regeling-sluiting_id1-3-2-3" text:style-name="regeling-sluiting">
          <text:section text:name="ondertekening_id1-3-2-3-1">
            <text:p><text:span text:style-name="functie">Aldus vastgesteld in de openbare vergadering van de raad der gemeente voorschoten, gehouden op donderdag 28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B.J. Urban</text:span></text:p>
          </text:section>
          <text:section text:name="ondertekening_id1-3-2-3-4">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0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Z/23/076995/ 319206</meta:user-defined>
    <meta:user-defined meta:name="DCTERMS.alternative">Afvalstoffenverordening gemeente Voorschoten 2023</meta:user-defined>
    <dc:language>nl</dc:language>
    <meta:user-defined meta:name="OVERHEIDop.locatietype/OVERHEIDop.gebiedsmarkering">Gemeente</meta:user-defined>
    <meta:user-defined meta:name="DC.title">Afvalstoffenverordening gemeente Voorschoten 2023</meta:user-defined>
    <meta:user-defined meta:name="DCTERMS.W3CDTF/DCTERMS.available">2023-10-19</meta:user-defined>
    <meta:user-defined meta:name="DCTERMS.W3CDTF/OVERHEIDop.jaargang">2023</meta:user-defined>
    <meta:user-defined meta:name="OVERHEIDop.publicationIssue">447089</meta:user-defined>
    <meta:user-defined meta:name="OVERHEIDop.betreftRegeling">CVDR702046_1</meta:user-defined>
    <meta:user-defined meta:name="xs:date/OVERHEIDop.startdatum">2023-10-20</meta:user-defined>
    <meta:user-defined meta:name="OVERHEIDop.GmbID/DC.identifier">gmb-2023-447089</meta:user-defined>
    <meta:user-defined meta:name="OVERHEIDop.versieInformatie"/>
  </office:meta>
</office:document-meta>
</file>