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Eerste wijziging van de Doelgroepenverordening Voorschoten 2020</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de artikelen 147 en 149 van de Gemeentewet, thans artikelen 1.1.1, lid 1 onder d, e en j van het Besluit ruimtelijke ordening en artikel 7ad ‘Besluit uitvoering Crisis – en herstelwet’;,</text:p>
            <text:p text:style-name="al"/>
            <text:p text:style-name="al">gezien het voorstel van burgemeester en wethouders van dinsdag 22 augustus 2023,</text:p>
            <text:p text:style-name="al"/>
            <text:p text:style-name="al">overwegende dat:</text:p>
            <text:p text:style-name="al"/>
            <text:list text:style-name="id1-3-2-1-1-9">
              <text:list-item text:style-override="id1-3-2-1-1-9-1">
                <text:number>-</text:number>
                <text:p text:style-name="al">de doelgroepenverordening Voorschoten 2020 geactualiseerd wordt naar aanleiding van de vaststelling van de Regionale Woonagenda Holland Rijnland;</text:p>
              </text:list-item>
              <text:list-item text:style-override="id1-3-2-1-1-9-2">
                <text:number>-</text:number>
                <text:p text:style-name="al">de gemeente Voorschoten zich committeert aan de samenwerking in de regio en haar zienswijze heeft afgegeven op de Regionale Woonagenda Holland Rijnland;</text:p>
              </text:list-item>
            </text:list>
            <text:p text:style-name="al">besluit:</text:p>
            <text:p text:style-name="al">De volgende Verordening tot Eerste wijziging van de Doelgroepenverordening Voorschoten 202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Doelgroepenverordening gemeente Voorschoten 2020 wordt gewijzigd als volgt:</text:p>
            <text:p text:style-name="al"/>
            <text:p text:style-name="al">Artikel 1 komt te luiden als volgt: </text:p>
            <text:p text:style-name="al"/>
            <text:list text:style-name="id1-3-2-2-1-6">
              <text:list-item text:style-override="id1-3-2-2-1-6-1">
                <text:number>a.</text:number>
                <text:p text:style-name="al">
                <text:span text:style-name="nadrukvet">Sociale huurwoning</text:span>: een huurwoning zoals omschreven in artikel 1.1.1, eerste lid onder d van het Besluit ruimtelijke ordening; daarin wordt verwezen naar artikel 13 van Wet op de huurtoeslag;</text:p>
              </text:list-item>
              <text:list-item text:style-override="id1-3-2-2-1-6-2">
                <text:number>b.</text:number>
                <text:p text:style-name="al">
                <text:span text:style-name="nadrukvet">
                  <text:span text:style-name="nadrukcur">Sociale koopwoning:</text:span>
                </text:span>
                <text:span text:style-name="nadrukcur">koopwoning als bedoeld in artikel 1.1.1 eerste lid onder e van Besluit ruimtelijke ordening. Hierbij wordt bij deelname aan het experiment onder de crisis en herstelwet onder een sociale koopwoning verstaan: koopwoning als bedoeld in artikel 1.1.1, eerste lid, onder e, van het Besluit ruimtelijke ordening juncto artikel 7ad, eerste lid, van het Besluit uitvoering Crisis- en herstelwet;</text:span>
              </text:p>
              </text:list-item>
              <text:list-item text:style-override="id1-3-2-2-1-6-3">
                <text:number>c.</text:number>
                <text:p text:style-name="al">
                <text:span text:style-name="nadrukvet">
                  <text:span text:style-name="nadrukcur">Middensegment;</text:span>
                </text:span>
                <text:span text:style-name="nadrukcur">goedkope en betaalbare - koopwoningen en </text:span>
                <text:span text:style-name="nadrukcur">middenhuurwoningen</text:span>
                <text:span text:style-name="nadrukcur">;</text:span>
              </text:p>
              </text:list-item>
              <text:list-item text:style-override="id1-3-2-2-1-6-4">
                <text:number>d.</text:number>
                <text:p text:style-name="al">
                <text:span text:style-name="nadrukvet">
                  <text:span text:style-name="nadrukcur">Goedkope koopwoning:</text:span>
                </text:span>
                <text:span text:style-name="nadrukcur">een koopwoning met een VON-prijs van maximaal € 255.000, - (prijspeil 2023), waarbij de regio Holland Rijnland jaarlijks de prijsgrenzen voor goedkope koop. Voor goedkope koop indexeert Holland Rijnland aan de hand van de gemiddelde CAO-loonstijging, tenzij een andere manier van indexatie wordt aangegeven vanuit het Rijk. Dan houdt Holland Rijnland de </text:span>
                <text:span text:style-name="nadrukcur">rijksmethode</text:span>
                <text:span text:style-name="nadrukcur"> aan;</text:span>
              </text:p>
              </text:list-item>
              <text:list-item text:style-override="id1-3-2-2-1-6-5">
                <text:number>e.</text:number>
                <text:p text:style-name="al">
                <text:span text:style-name="nadrukvet">
                  <text:span text:style-name="nadrukcur">Betaalbare koopwoning:</text:span>
                </text:span>
                <text:span text:style-name="nadrukcur">een koopwoning met een VON-prijs van maximaal € 355.000.- (prijspeil 2023), waarbij de regio Holland Rijnland jaarlijks de prijsgrenzen betaalbare koop </text:span>
                <text:span text:style-name="nadrukcur">indexeert. Voor betaalbare koop houdt Holland Rijnland de Rijksdefinitie aan. Deze wordt jaarlijks door het Rijk geïndexeerd;</text:span>
              </text:p>
              </text:list-item>
              <text:list-item text:style-override="id1-3-2-2-1-6-6">
                <text:number>f.</text:number>
                <text:p text:style-name="al">
                <text:span text:style-name="nadrukvet">
                  <text:span text:style-name="nadrukcur">Middenhuurwoningen</text:span>
                </text:span>
                <text:span text:style-name="nadrukvet">
                  <text:span text:style-name="nadrukcur">:</text:span>
                </text:span>
                <text:span text:style-name="nadrukcur">een huurwoning met een kale huurprijs tot €1.123,13 (prijspeil 2023). Waarbij de regio Holland Rijnland jaarlijks de prijsgrenzen voor </text:span>
                <text:span text:style-name="nadrukcur">middenhuur</text:span>
                <text:span text:style-name="nadrukcur"> indexeert. Voor </text:span>
                <text:span text:style-name="nadrukcur">middenhuur</text:span>
                <text:span text:style-name="nadrukcur"> houdt Holland Rijnland de Rijksdefinitie aan. Deze wordt jaarlijks door het Rijk geïndexeerd;</text:span>
              </text:p>
              </text:list-item>
              <text:list-item text:style-override="id1-3-2-2-1-6-7">
                <text:number>g.</text:number>
                <text:p text:style-name="al">
                <text:span text:style-name="nadrukvet">
                  <text:span text:style-name="nadrukcur">Huishoudinkomen;</text:span>
                </text:span>
                <text:span text:style-name="nadrukcur">gezamenlijke verzamelinkomens als <text:span text:style-name="nadrukvet">Huishoudinkomen;</text:span> gezamenlijke verzamelinkomens als bedoeld in artikel 2.18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span>
              </text:p>
              </text:list-item>
              <text:list-item text:style-override="id1-3-2-2-1-6-8">
                <text:number>h.</text:number>
                <text:p text:style-name="al">
                <text:span text:style-name="nadrukvet">Huishouden;</text:span> een alleenstaande, dan wel twee of meer personen die een duurzame gemeenschappelijke huishouding voeren of willen gaan voeren;</text:p>
              </text:list-item>
              <text:list-item text:style-override="id1-3-2-2-1-6-9">
                <text:number>i.</text:number>
                <text:p text:style-name="al">
                <text:span text:style-name="nadrukvet">Huisvestingsvergunning;</text:span> een vergunning welke aangevraagd moet worden bij de gemeente voor het bewonen van een sociale huurwoning;</text:p>
              </text:list-item>
              <text:list-item text:style-override="id1-3-2-2-1-6-10">
                <text:number>j.</text:number>
                <text:p text:style-name="al">
                <text:span text:style-name="nadrukvet">Huisvestingsverordening;</text:span>
                <text:span text:style-name="nadrukcur">de vigerende huisvestingsverordening van de regio Holland Rijnland en indien van toepassing de vigerende ‘Huisvestingsverordening Voorschoten’;</text:span>
              </text:p>
              </text:list-item>
              <text:list-item text:style-override="id1-3-2-2-1-6-11">
                <text:number>k.</text:number>
                <text:p text:style-name="al">
                <text:span text:style-name="nadrukvet">
                  <text:span text:style-name="nadrukcur">Inkomensgrens;</text:span>
                </text:span>
                <text:span text:style-name="nadrukcur">de grens zoals bedoeld in artikel 16 van het Besluit toegelaten instellingen volkshuisvesting;</text:span>
              </text:p>
              </text:list-item>
              <text:list-item text:style-override="id1-3-2-2-1-6-12">
                <text:number>l.</text:number>
                <text:p text:style-name="al">
                <text:span text:style-name="nadrukvet">DAEB‐norm;</text:span> de inkomensgrens bedoeld in artikel 48, eerste lid, van de Woningwet;</text:p>
              </text:list-item>
              <text:list-item text:style-override="id1-3-2-2-1-6-13">
                <text:number>m.</text:number>
                <text:p text:style-name="al">
                <text:span text:style-name="nadrukvet">College;</text:span> het college van burgemeester en wethouders van gemeente Voorschoten;</text:p>
              </text:list-item>
              <text:list-item text:style-override="id1-3-2-2-1-6-14">
                <text:number>n.</text:number>
                <text:p text:style-name="al">
                <text:span text:style-name="nadrukvet">
                  <text:span text:style-name="nadrukcur">Vereveningsfonds;</text:span>
                </text:span>
                <text:span text:style-name="nadrukcur">instrument om sociale woningbouw en </text:span>
                <text:span text:style-name="nadrukcur">middenhuur</text:span>
                <text:span text:style-name="nadrukcur"> te stimuleren, zodat alle nieuwbouwplannen, de komende jaren tenminste 30% sociale huurwoningen betreffen en 35% middensegment (huur + koop);</text:span>
              </text:p>
              </text:list-item>
              <text:list-item text:style-override="id1-3-2-2-1-6-15">
                <text:number>o.</text:number>
                <text:p text:style-name="al">
                <text:span text:style-name="nadrukvet">Particuliere verhuurder;</text:span> iedere huisvester van een sociale woning niet zijnde een toegelaten instelling c.q. corporatie;</text:p>
              </text:list-item>
              <text:list-item text:style-override="id1-3-2-2-1-6-16">
                <text:number>p.</text:number>
                <text:p text:style-name="al">
                <text:span text:style-name="nadrukvet">Woning;</text:span> zelfstandig of onzelfstandige woonruimte;</text:p>
              </text:list-item>
              <text:list-item text:style-override="id1-3-2-2-1-6-17">
                <text:number>q.</text:number>
                <text:p text:style-name="al">
                <text:span text:style-name="nadrukvet">Woonruimteverdeelsysteem</text:span>
                <text:span text:style-name="nadrukvet">;</text:span>
                <text:a xlink:href="https://www.hureninhollandrijnland.nl/" xlink:type="simple">
                  <text:span text:style-name="nadrukondlijn">https://www.hureninhollandrijnland.nl/</text:span>
                </text:a>.</text:p>
              </text:list-item>
            </text:list>
            <text:p text:style-name="al">Artikel 5 komt te luiden als volgt: </text:p>
            <text:list text:style-name="id1-3-2-2-1-8">
              <text:list-item text:style-override="id1-3-2-2-1-8-1">
                <text:number>1.</text:number>
                <text:p text:style-name="al">Iedere sociale huurwoning dient gedurende een termijn van 30 jaar na 1<text:span text:style-name="sup">ste</text:span> ingebruikname in stand te worden gehouden en voor de doelgroep beschikbaar te blijven.</text:p>
              </text:list-item>
              <text:list-item text:style-override="id1-3-2-2-1-8-2">
                <text:number>2.</text:number>
                <text:p text:style-name="al">Iedere middenhuur woning dient gedurende een termijn van 20 jaar na 1<text:span text:style-name="sup">ste</text:span> ingebruikname in stand te worden gehouden en voor de doelgroep beschikbaar te blijven.</text:p>
              </text:list-item>
              <text:list-item text:style-override="id1-3-2-2-1-8-3">
                <text:number>3.</text:number>
                <text:p text:style-name="al">Iedere goedkope - en betaalbare koopwoning dient gedurende 10 jaar na 1<text:span text:style-name="sup">ste</text:span> ingebruikname in stand te worden gehouden en voor de doelgroep beschikbaar te blijven en dient openbaar te worden aangeboden via een makelaar. </text:p>
              </text:list-item>
              <text:list-item text:style-override="id1-3-2-2-1-8-4">
                <text:number>4.</text:number>
                <text:p text:style-name="al">Voor een goedkope – en betaalbare koopwoningen geldt gedurende de instandhoudingstermijn een zelfbewoningsplicht. </text:p>
              </text:list-item>
            </text:list>
            <text:p text:style-name="al">Artikel 6 komt te luiden als volgt:</text:p>
            <text:p text:style-name="al">De gemeenteraad stelt een vereveningsfonds woningbouw in. Het college is bevoegd om dit nader uit te werken in de ‘Eerste wijziging Beleidsregel Woningbouw Voorschoten’. Er wordt ingezet op tenminste 30% sociale huurvoorraad en 35% middensegment, te weten middeldure huurwoningen en goedkope - en betaalbare koopwoningen. </text:p>
            <text:p text:style-name="al"/>
            <text:p text:style-name="al">Artikel 8 komt te luiden als volgt:</text:p>
            <text:p text:style-name="al">De zelfbewoningsplicht wordt voor de goedkope – en betaalbare koopwoningen opgenomen in de koopovereenkomst. Daarna wordt het opgenomen in de Akte van Levering in combinatie met een kettingbed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text:p>
            <text:p text:style-name="al"/>
          </text:section>
        </text:section>
        <text:section text:name="regeling-sluiting_id1-3-2-3" text:style-name="regeling-sluiting">
          <text:section text:name="ondertekening_id1-3-2-3-1">
            <text:p><text:span text:style-name="functie">Aldus vastgesteld in de openbare vergadering van de raad der gemeente Voorschoten, op 28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B.J. Urban</text:span></text:p>
          </text:section>
          <text:section text:name="ondertekening_id1-3-2-3-4">
            <text:p><text:span text:style-name="functie"/></text:p>
            <text:p><text:span text:style-name="functie">de voorzitter,</text:span></text:p>
            <text:p><text:span text:style-name="functie">drs. N. Stemerdink</text:span></text:p>
          </text:section>
        </text:section>
        <text:section text:name="bijlage_id1-3-2-4" text:style-name="bijlage">
          <text:p text:style-name="bijlage_top"/>
          <text:p text:style-name="hoofdstuk_kop"><text:span text:style-name="label">Bijlage</text:span> <text:span text:style-name="nr">1.</text:span> Toelichting </text:p>
          <text:p text:style-name="al">Met de komst van de Nationale Woon - en Bouwagenda worden overheden verplicht om meer sturing te geven aan realisatie van een betaalbare woningvoorraad. Waarbij betaalbaar betekent voldoende woningen in het sociale – en middenhuursegment en voldoende woningen in de goedkope – en betaalbare koopsector. Tenminste 65% van de totale woningvoorraad moet in 2030 betaalbaar zijn. In juni 2023 heeft het Algemeen Bestuur van Holland Rijnland de Regionale Woonagenda Holland Rijnland 2023 vastgesteld. Deze agenda ziet toe op samenwerkingsafspraken tussen de 13 gemeenten binnen Holland Rijnland op het gebied van wonen. Een van de afspraken is dat de doelgroepenverordening in lijn wordt gebracht met de nieuwe (sociale) koopgrenzen, verruimde instandhoudingstermijnen en de gewijzigde woningbouw categorieën. Dit met reden om de betaalbare woningen langer in het segment te behouden voor de passende doelgroep. De bepalingen vanuit de doelgroepenverordening zijn opgenomen in het Besluit ruimtelijke ordening, welke met de inwerkingtreding van de Omgevingswet vallen onder het Besluit kwaliteit leefomgeving. De doelgroepenverordening vormt daarmee de wettelijke basis voor het doorvoeren van gemeentelijk woonbeleid in bestemmingsplannen – en straks omgevingsplannen. Met de komst van de Omgevingswet van 1 januari 2024 valt de verordening onder het Omgevingsplan. De gewijzigde verordening die nu voorligt valt onder het overgangsrecht. Hieronder treft u een artikelsgewijze toelichting op de wijzigingen; </text:p>
          <text:p text:style-name="al"/>
          <text:p text:style-name="al">
          <text:span text:style-name="nadrukcur">Artikel 1</text:span>
        </text:p>
          <text:p text:style-name="al">De begripsbepalingen zijn gewijzigd. Met de komst van de Nationale Woon – en Bouwagenda zien we dat er een groter onderscheid gemaakt wordt in type woningen. Het middensegment bestaat nu niet louter uit middenhuurwoningen<text:note text:id="noot_id1-3-2-4-5-1" text:note-class="footnote"><text:note-citation text:label="1">1</text:note-citation><text:note-body><text:p text:style-name="noot.al">Voorheen middeldure huurwoningen, maar vanaf heden wordt de term middenhuur gehanteerd.</text:p></text:note-body></text:note> of sociale koopwoningen. De (sociale) koopcategorie wordt nu onderverdeeld in goedkope koop en betaalbare koop. De gemeente is onder de 22e tranche van het ‘Besluit Uitvoering Crisis – en Herstelwet’ aangemerkt als gemeente om mee te experimenteren met een sociale koopprijs tot aan de NHG – grens. Dit legitimeert de koopprijzen van de goedkope – en betaalbare koopwoningen van €255.000,- en €355.000,- v.o.n.<text:note text:id="noot_id1-3-2-4-5-2" text:note-class="footnote"><text:note-citation text:label="2">2</text:note-citation><text:note-body><text:p text:style-name="noot.al">De regio Holland Rijnland indexeert jaarlijks de prijsgrenzen voor goedkope koop, betaalbare koop en middenhuur. Voor goedkope koop indexeert Holland Rijnland aan de hand van de gemiddelde CAO-loonstijging, tenzij een andere manier van indexatie wordt aangegeven vanuit het Rijk. Dan houdt Holland Rijnland de rijksmethode aan. Voor middenhuur en betaalbare koop houdt Holland Rijnland de Rijksdefinitie aan.</text:p></text:note-body></text:note>. Eveneens wordt hiermee ingespeeld op de Omgevingswet welke 1 januari 2024 in werking treedt. Daarnaast zijn ook de correcte juridische wijzigingen doorgevoerd. </text:p>
          <text:p text:style-name="al"/>
          <text:p text:style-name="al">
          <text:span text:style-name="nadrukcur">Artikel 5</text:span>
        </text:p>
          <text:p text:style-name="al">De instandhoudingstermijnen worden tot op heden geregeld in het Besluit Ruimtelijke Ordening. Het Besluit Ruimtelijke Ordening schrijft per categorie een instandhoudingstermijn voor. De instandhoudingstermijnen worden in overeenstemming met de Regionale Woonagenda Holland Rijnland 2023 verlengt. Sociale huur gaat van 20 naar 30 jaar en middenhuur van 10 naar 20 jaar. Voor de goedkope – en betaalbare koopwoningen is een instandhoudingstermijn van 10 jaar verplicht. </text:p>
          <text:p text:style-name="al"/>
          <text:p text:style-name="al">
          <text:span text:style-name="nadrukcur">Artikel 6</text:span>
        </text:p>
          <text:p text:style-name="al">In een beleidsregel worden nadere regels vastgelegd over het te vast te leggen percentage van type woningbouw. Voorschoten zet in op 30% sociale huurvoorraad en 35% middensegment. Het vereveningfonds is een instrument om het gewenste woningbouwprogramma te stimuleren. Het is een middel om te bereiken dat in de nieuwbouwplannen de komende jaren tenminste 30% (was 25%) sociale huurwoningen gerealiseerd worden en tenminste 35% (was 20%) middensegment. </text:p>
          <text:p text:style-name="al"/>
          <text:p text:style-name="al">Aldus vastgesteld in de openbare vergadering van de raad der gemeente Voorschoten, gehouden op donderdag 28 september 2023</text:p>
          <text:p text:style-name="al"/>
          <text:p text:style-name="al">de griffier,</text:p>
          <text:p text:style-name="al">drs. B.J. Urban</text:p>
          <text:p text:style-name="al"/>
          <text:p text:style-name="al">de voorzitter,</text:p>
          <text:p text:style-name="al">drs. N. Stemerd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08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8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8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Sociale zeker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eerste lid, van het Besluit ruimtelijke ordening]|[1.0:c:BWBR0023798&amp;artikel=1.1.1&amp;lid=1&amp;g=2017-07-01</meta:user-defined>
    <meta:user-defined meta:name="DC.source">artikel 7ad van het Besluit uitvoering Crisis- en herstelwet]|[1.0:c:BWBR0027929&amp;artikel=7ad&amp;g=2022-09-16</meta:user-defined>
    <meta:user-defined meta:name="OVERHEIDop.referentienummer">Z/23/078563/360645</meta:user-defined>
    <meta:user-defined meta:name="DCTERMS.alternative">Doelgroepenverordening Voorschoten 2020</meta:user-defined>
    <dc:language>nl</dc:language>
    <meta:user-defined meta:name="OVERHEIDop.locatietype/OVERHEIDop.gebiedsmarkering">Gemeente</meta:user-defined>
    <meta:user-defined meta:name="DC.title">Verordening van de gemeenteraad van de gemeente Voorschoten houdende regels over de realisatie, instandhouding en beschikbaarheid van nieuwbouwwoningen voor doelgroepen (Doelgroepenverordening Voorschoten 2020)</meta:user-defined>
    <meta:user-defined meta:name="DCTERMS.W3CDTF/DCTERMS.available">2023-10-19</meta:user-defined>
    <meta:user-defined meta:name="DCTERMS.W3CDTF/OVERHEIDop.jaargang">2023</meta:user-defined>
    <meta:user-defined meta:name="OVERHEIDop.publicationIssue">447085</meta:user-defined>
    <meta:user-defined meta:name="OVERHEIDop.betreftRegeling">CVDR650659_2</meta:user-defined>
    <meta:user-defined meta:name="xs:date/OVERHEIDop.startdatum">2023-10-20</meta:user-defined>
    <meta:user-defined meta:name="OVERHEIDop.GmbID/DC.identifier">gmb-2023-447085</meta:user-defined>
    <meta:user-defined meta:name="OVERHEIDop.versieInformatie"/>
  </office:meta>
</office:document-meta>
</file>