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aan Molenwijk 6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mobiel breken bouw- en sloopafval</text:span> </text:p>
            <text:p text:style-name="common-al">Het college van burgemeester en wethouders van de Gemeente Aa en Hunze maakt bekend de volgende kennisgeving op grond van het Besluit mobiel breken bouw- en sloopafval te hebben ontvangen:</text:p>
            <text:list text:style-name="id1-3-2-1-1-3">
              <text:list-item text:style-override="id1-3-2-1-1-3-1">
                <text:number>•</text:number>
                <text:p text:style-name="al">Spijkerboor, Molenwijk 6, week 40/41 gedurende een dag.</text:p>
              </text:list-item>
            </text:list>
            <text:p text:style-name="last-al">Tegen deze melding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08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mobiel breken van bouw- en sloopafval aan Molenwijk 6 te Spijkerboo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81</meta:user-defined>
    <meta:user-defined meta:name="OVERHEIDop.GmbID/DC.identifier">gmb-2023-447081</meta:user-defined>
    <meta:user-defined meta:name="OVERHEIDop.versieInformatie"/>
  </office:meta>
</office:document-meta>
</file>