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bouwen van een bouwwerk (veranderen en vergroten bedrijfsgebouwen), Hoogstraat 53, 6011RX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veranderen en vergroten bedrijfsgebouwen) op locatie Hoogstraat 53, 6011RX Ell.</text:p>
            <text:p text:style-name="common-al">De omgevingsvergunning is geregistreerd onder zaaknummer Z2023-00000622. Het besluit is op 17 okto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707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7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07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22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bouwen van een bouwwerk (veranderen en vergroten bedrijfsgebouwen), Hoogstraat 53, 6011RX Ell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079</meta:user-defined>
    <meta:user-defined meta:name="OVERHEIDop.GmbID/DC.identifier">gmb-2023-447079</meta:user-defined>
    <meta:user-defined meta:name="OVERHEIDop.versieInformatie"/>
  </office:meta>
</office:document-meta>
</file>