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eweg 22B, 5087 K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passen van de buitenwegwijzering in de nieuwe huisstijl, Beekseweg 22B, 5087 KB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weg 22B, 5087 KB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passen van de buitenwegwijzering in de nieuwe huisstij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2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Reclame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707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7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7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012286</meta:user-defined>
    <meta:user-defined meta:name="DCTERMS.abstract">het aanpassen van de buitenwegwijzering in de nieuwe huisstijl</meta:user-defined>
    <dc:language>nl</dc:language>
    <meta:user-defined meta:name="OVERHEIDop.locatietype/OVERHEIDop.gebiedsmarkering">Punt</meta:user-defined>
    <meta:user-defined meta:name="DC.title">Ingekomen aanvraag omgevingsvergunning Beekseweg 22B, 5087 KB Diess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76</meta:user-defined>
    <meta:user-defined meta:name="OVERHEIDop.GmbID/DC.identifier">gmb-2023-447076</meta:user-defined>
    <meta:user-defined meta:name="OVERHEIDop.versieInformatie"/>
  </office:meta>
</office:document-meta>
</file>