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geluidsontheffing Hôfsleane 23 in Berlt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eft een besluit genomen op de aanvraag met zaaknummer AE-20230102. Het besluit betreft eenontheffing geluidshinder voor de aanwezigheid van livemuziek op zaterdag 27 oktober 2023 van 19.00 tot 01.00 uur op locatie Hôfsleane 23in Berltsum. Burgemeester en wethouders van de gemeente Waadhoeke verleent de gevraagde vergunning.</text:p>
            <text:p text:style-name="common-al">
            <text:span text:style-name="nadrukvet">De vergunning omvat de volgende onderdelen</text:span>
          </text:p>
            <text:list text:style-name="id1-3-2-1-1-3">
              <text:list-item text:style-override="id1-3-2-1-1-3-1">
                <text:number>•</text:number>
                <text:p text:style-name="al">Ontheffing geluidshinder</text:p>
              </text:list-item>
            </text:list>
            <text:p text:style-name="common-al"/>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U stuurt uw bezwaar naar:</text:p>
            <text:p text:style-name="common-al">De burgemeester en wethouders van Waadhoeke</text:p>
            <text:p text:style-name="common-al">Postbus 58</text:p>
            <text:p text:style-name="common-al">8800 AB Franeker</text:p>
            <text:p text:style-name="common-al"/>
            <text:p text:style-name="common-al">In uw bezwaar staat in ieder geval:</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
            <text:p text:style-name="common-al">Wilt u dat het besluit niet meteen ingaat? 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706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6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6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geluidsontheffing Hôfsleane 23 in Berltsum</meta:user-defined>
    <meta:user-defined meta:name="DCTERMS.W3CDTF/DCTERMS.available">2023-10-19</meta:user-defined>
    <meta:user-defined meta:name="DCTERMS.W3CDTF/OVERHEIDop.jaargang">2023</meta:user-defined>
    <meta:user-defined meta:name="OVERHEIDop.publicationIssue">447064</meta:user-defined>
    <meta:user-defined meta:name="OVERHEIDop.GmbID/DC.identifier">gmb-2023-447064</meta:user-defined>
    <meta:user-defined meta:name="OVERHEIDop.versieInformatie"/>
  </office:meta>
</office:document-meta>
</file>