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RVM en 2 beach flags Statiegeld op 22 oktober 2023 op de locatie Achterom Dordrecht     zaaknummer Z-23-432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RVM en 2 beach flags Statiegeld op 22 oktober 2023 op de locatie Achterom Dordrecht</text:span>
          </text:p>
            <text:p text:style-name="common-al">De Gemeente Dordrecht heeft een aanvraag voor een APV vergunning ontvangen. De APV vergunning is aangevraagd voor standplaats voor RVM en 2 beach flags Statiegeld op 22 oktober 2023 op de locatie Achtero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0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RVM en 2 beach flags Statiegeld op 22 oktober 2023 op de locatie Achterom Dordrecht     zaaknummer Z-23-432460</meta:user-defined>
    <meta:user-defined meta:name="DCTERMS.W3CDTF/DCTERMS.available">2023-10-19</meta:user-defined>
    <meta:user-defined meta:name="DCTERMS.W3CDTF/OVERHEIDop.jaargang">2023</meta:user-defined>
    <meta:user-defined meta:name="OVERHEIDop.publicationIssue">447063</meta:user-defined>
    <meta:user-defined meta:name="OVERHEIDop.GmbID/DC.identifier">gmb-2023-447063</meta:user-defined>
    <meta:user-defined meta:name="OVERHEIDop.versieInformatie"/>
  </office:meta>
</office:document-meta>
</file>