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aarsbergenstraat 71, 110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aarsbergenstraat 71 1107JT Amsterdam</text:p>
            <text:p text:style-name="common-al">Omschrijving: het kappen van één boom en het snoeien van twee bomen in de achtertuin van de woning</text:p>
            <text:p text:style-name="common-al">Datum ontvangst: 26-09-2023</text:p>
            <text:p text:style-name="common-al">Zaaknummer: Z2023-ZO001239</text:p>
            <text:p text:style-name="common-al">OLO nummer: 80840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6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6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6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1239</meta:user-defined>
    <meta:user-defined meta:name="DCTERMS.abstract">het kappen van één boom en het snoeien van twee bomen in de achtertuin van de woning </meta:user-defined>
    <dc:language>nl</dc:language>
    <meta:user-defined meta:name="OVERHEIDop.locatietype/OVERHEIDop.gebiedsmarkering">Punt</meta:user-defined>
    <meta:user-defined meta:name="DC.title">Aanvraag omgevingsvergunning vellen van een houtopstand (kap) Schaarsbergenstraat 71, 1107JT Amst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62</meta:user-defined>
    <meta:user-defined meta:name="OVERHEIDop.GmbID/DC.identifier">gmb-2023-447062</meta:user-defined>
    <meta:user-defined meta:name="OVERHEIDop.versieInformatie"/>
  </office:meta>
</office:document-meta>
</file>