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oe-het-zelver subsidie” Hengelo 2023</text:p>
      <text:section text:name="regeling_id1-3-2" text:style-name="regeling">
        <text:section text:name="aanhef_id1-3-2-1" text:style-name="aanhef">
          <text:section text:name="preambule_id1-3-2-1-1" text:style-name="preambule">
            <text:p text:style-name="al">Het college van burgemeester en wethouders van de gemeente Hengelo, overwegende dat het ter uitvoering van de Algemene subsidieverordening gewenst is nadere regels te stellen inzake het verstrekken van subsidie ten behoeve van de aanschaf van isolatiematerialen voor doe-het-zelvers; gelet op het bepaalde in:</text:p>
            <text:p text:style-name="al"/>
            <text:list text:style-name="id1-3-2-1-1-3">
              <text:list-item text:style-override="id1-3-2-1-1-3-1">
                <text:number>•</text:number>
                <text:p text:style-name="al">Artikel 2 lid 2 Algemene subsidieverordening;</text:p>
              </text:list-item>
              <text:list-item text:style-override="id1-3-2-1-1-3-2">
                <text:number>•</text:number>
                <text:p text:style-name="al">De Algemene Wet Bestuursrecht;</text:p>
              </text:list-item>
            </text:list>
            <text:p text:style-name="al">besluit vast te stellen de volgende regeling:</text:p>
            <text:p text:style-name="al"/>
            <text:p text:style-name="al">Regeling “Doe-het-zelver subsidie” Henge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subsidieuitvoeringsregeling verstaat onder: </text:p>
            <text:list text:style-name="id1-3-2-2-1-3">
              <text:list-item text:style-override="id1-3-2-2-1-3-1">
                <text:number>a)</text:number>
                <text:p text:style-name="al">Eigenaar-bewoner: een natuurlijk persoon die een woning bezit, of een appartementsrecht bezit, en dat (eventueel na renovatie) als hoofdverblijf heeft. </text:p>
              </text:list-item>
              <text:list-item text:style-override="id1-3-2-2-1-3-2">
                <text:number>b)</text:number>
                <text:p text:style-name="al">Woning: bestaande gebouwde onroerende zaak, of een deel van een gebouw waar appartementsrecht of rust, met een geregistreerde woonfunctie.</text:p>
              </text:list-item>
              <text:list-item text:style-override="id1-3-2-2-1-3-3">
                <text:number>c)</text:number>
                <text:p text:style-name="al">energiezuinige ventilatiemaatregelen: het voor de eerste keer aanleggen van een systeem voor CO2-gestuurde ventilatie of het voor de eerste keer aanleggen van een systeem voor balansventilatie met warmteterugwinning met een rendement van ten minste 90%; </text:p>
              </text:list-item>
              <text:list-item text:style-override="id1-3-2-2-1-3-4">
                <text:number>d)</text:number>
                <text:p text:style-name="al">gemengde vereniging: vereniging van eigenaars, woonvereniging of wooncoöperatie ten behoeve </text:p>
              </text:list-item>
              <text:list-item text:style-override="id1-3-2-2-1-3-5">
                <text:number>e)</text:number>
                <text:p text:style-name="al">van gebouwen waarin zich ten minste één woning van een eigenaar-bewoner bevindt; </text:p>
              </text:list-item>
              <text:list-item text:style-override="id1-3-2-2-1-3-6">
                <text:number>f)</text:number>
                <text:p text:style-name="al">slecht geïsoleerde woning: </text:p>
                <text:list text:style-name="id1-3-2-2-1-3-6-3">
                  <text:list-item text:style-override="id1-3-2-2-1-3-6-3-1">
                    <text:number>1.</text:number>
                    <text:p text:style-name="al">een woning met een energielabelklasse D, E, F, G en een bouwjaar van vóór 1995; of </text:p>
                  </text:list-item>
                  <text:list-item text:style-override="id1-3-2-2-1-3-6-3-2">
                    <text:number>2.</text:number>
                    <text:p text:style-name="al">een woning met een vergelijkbare energetische staat. Dat wil zeggen een woning met een bouwjaar van vóór 1995 waarin ten minste twee van de volgende bestaande bouwdelen niet of slecht geïsoleerd zijn (zie bijlage 1): </text:p>
                    <text:list text:style-name="id1-3-2-2-1-3-6-3-2-3">
                      <text:list-item text:style-override="id1-3-2-2-1-3-6-3-2-3-1">
                        <text:number>1.</text:number>
                        <text:p text:style-name="al">de vloer en de bodem; </text:p>
                      </text:list-item>
                      <text:list-item text:style-override="id1-3-2-2-1-3-6-3-2-3-2">
                        <text:number>2.</text:number>
                        <text:p text:style-name="al">de gevel, waaronder de spouwmuur; </text:p>
                      </text:list-item>
                      <text:list-item text:style-override="id1-3-2-2-1-3-6-3-2-3-3">
                        <text:number>3.</text:number>
                        <text:p text:style-name="al">het dak of de zoldervloer én de vlieringvloer; </text:p>
                      </text:list-item>
                      <text:list-item text:style-override="id1-3-2-2-1-3-6-3-2-3-4">
                        <text:number>4.</text:number>
                        <text:p text:style-name="al">de ramen; </text:p>
                      </text:list-item>
                    </text:list>
                  </text:list-item>
                </text:list>
              </text:list-item>
              <text:list-item text:style-override="id1-3-2-2-1-3-7">
                <text:number>g)</text:number>
                <text:p text:style-name="al">energielabel: een energielabel als bedoeld in artikel 1.1, eerste lid, van het Besluit energieprestatie gebouwen; </text:p>
              </text:list-item>
              <text:list-item text:style-override="id1-3-2-2-1-3-8">
                <text:number>h)</text:number>
                <text:p text:style-name="al">Minimale isolatiewaarden maatregelen: de minimale energetische isolatiewaarde van verschillende isolatiemaatregelen zoals omschreven in artikel 4.2.</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van woningen tegemoet te komen in de kosten van het isoleren. Hoewel er al verschillende verduurzamingssubsidies voor woningeigenaren beschikbaar zijn, zijn doe-het-zelvers hierbij vaak uitgesloten. Met deze subsidie wil de gemeente deze doelgroep stimuleren om zelf te isoleren, waar dat anders niet gedaan of uitbesteedt aan een krappe markt zou word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is de eigenaar-bewoner van de betreffende woning;</text:p>
                <text:list text:style-name="id1-3-2-2-3-2-3">
                  <text:list-item text:style-override="id1-3-2-2-3-2-3-1">
                    <text:number>a.</text:number>
                    <text:p text:style-name="al">De betreffende woning staat in de Gemeente Hengelo. </text:p>
                  </text:list-item>
                </text:list>
              </text:list-item>
              <text:list-item text:style-override="id1-3-2-2-3-3">
                <text:number>2.</text:number>
                <text:p text:style-name="al">De aanvrager voert de in Artikel 4 toegelichte activiteiten zelf uit, d.w.z.: de aanvrager verleent geen opdracht aan een aannemer voor de uitvoering van de maatregelen;</text:p>
              </text:list-item>
              <text:list-item text:style-override="id1-3-2-2-3-4">
                <text:number>3.</text:number>
                <text:p text:style-name="al">Een aanvraag voor subsidie wordt ingediend door middel van een door burgemeester en wethouders vastgesteld aanvraagformulier.</text:p>
              </text:list-item>
              <text:list-item text:style-override="id1-3-2-2-3-5">
                <text:number>4.</text:number>
                <text:p text:style-name="al">Een aanvraag gaat in ieder geval vergezeld van:</text:p>
                <text:list text:style-name="id1-3-2-2-3-5-3">
                  <text:list-item text:style-override="id1-3-2-2-3-5-3-1">
                    <text:number>a.</text:number>
                    <text:p text:style-name="al">beeldmateriaal dat is voorzien van de datum waarop het beeldmateriaal is gemaakt van de uitvoering en afgeronde energiebesparende maatregelen;</text:p>
                  </text:list-item>
                  <text:list-item text:style-override="id1-3-2-2-3-5-3-2">
                    <text:number>b.</text:number>
                    <text:p text:style-name="al">een offerte, factuur of overeenkomst voor de aanschaf van de isolatiematerialen.</text:p>
                  </text:list-item>
                  <text:list-item text:style-override="id1-3-2-2-3-5-3-3">
                    <text:number>c.</text:number>
                    <text:p text:style-name="al">bewijs in de vorm van foto's dat de materialen daadwerkelijk in de woning zijn toegepast; </text:p>
                  </text:list-item>
                </text:list>
              </text:list-item>
              <text:list-item text:style-override="id1-3-2-2-3-6">
                <text:number>5.</text:number>
                <text:p text:style-name="al">De betreffende woning of het appartement is volgens artikel 1.1, lid 2 letter g slecht geïsoleerd en is gebouwd vóór 1995, of de woning heeft een energielabel lager dan C.</text:p>
              </text:list-item>
              <text:list-item text:style-override="id1-3-2-2-3-7">
                <text:number>6.</text:number>
                <text:p text:style-name="al">De WOZ-waarde van de woning is ten hoogste de gemiddelde WOZ-waarde van koopwoningen in de gemeente Hengelo zoals vastgesteld door het Centraal Bureau voor de Statistiek voor het jaar 2022. Dit is € 300.000,--.</text:p>
              </text:list-item>
              <text:list-item text:style-override="id1-3-2-2-3-8">
                <text:number>7.</text:number>
                <text:p text:style-name="al">De subsidieaanvraag dient maximaal 12 maanden na aankoopdatum van de materialen voor de energiebesparende maatregelen te worden ingediend.</text:p>
              </text:list-item>
              <text:list-item text:style-override="id1-3-2-2-3-9">
                <text:number>8.</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item text:style-override="id1-3-2-2-3-10">
                <text:number>9.</text:number>
                <text:p text:style-name="al">Het eindresultaat van de isolatie moet leiden tot een minimale isolatiewaardes zoals omschreven in artikel 4. Dit kan door een kopie van de productinformatie en informatie over toegepaste diktes van de materialen (door middel van relevante foto’s aantoonbaar maken).</text:p>
              </text:list-item>
              <text:list-item text:style-override="id1-3-2-2-3-11">
                <text:number>10.</text:number>
                <text:p text:style-name="al">Energiebesparende isolatiemaatregelen, eventueel in samenhang met energiezuinige ventilatiemaatregelen, moeten uitgevoerd zijn na 31 december 2022 om voor subsidie in aanmerking te komen.</text:p>
              </text:list-item>
              <text:list-item text:style-override="id1-3-2-2-3-12">
                <text:number>11.</text:number>
                <text:p text:style-name="al">In het geval van isolatie aan het dak of de spouwmuur moet dit plaatsvinden in overeenkomst met adviezen van het bevoegd gezag inzake de Wnb de provincie Overijssel (conform Natuurvriendelijk isoleren onder het pre-soortenmanagementplan).</text:p>
              </text:list-item>
              <text:list-item text:style-override="id1-3-2-2-3-13">
                <text:number>12.</text:number>
                <text:p text:style-name="al">Een verzoek tot vaststelling mag niet worden ingediend langer dan 12 maanden na ontvangst van een factuur of betaling van de materialen in het geval de werkzaamheden zelf worden uitgevoerd.</text:p>
              </text:list-item>
            </text:list>
          </text:section>
          <text:section text:name="artikel_id1-3-2-2-4" text:style-name="artikel">
            <text:p text:style-name="artikel_kop_titel"><text:span text:style-name="artikel_kop_label">Artikel</text:span> <text:span text:style-name="artikel_kop_nr">4.</text:span> Activiteiten</text:p>
            <text:p text:style-name="al">Tot de activiteiten worden gerekend:</text:p>
            <text:list text:style-name="id1-3-2-2-4-3">
              <text:list-item text:style-override="id1-3-2-2-4-3-1">
                <text:number>1.</text:number>
                <text:p text:style-name="al">Dakisolatie of zolder- of vlieringvloerisolatie met een minimale isolatiewaarde (Rc) van 3.5 m2 K/w voor minimaal 20 m2; </text:p>
              </text:list-item>
              <text:list-item text:style-override="id1-3-2-2-4-3-2">
                <text:number>2.</text:number>
                <text:p text:style-name="al">Gevelisolatie met een minimale isolatiewaarde (Rc) van 3.5 m2 K/w voor minimaal 10 m2, hieronder vallen:</text:p>
                <text:list text:style-name="id1-3-2-2-4-3-2-3">
                  <text:list-item text:style-override="id1-3-2-2-4-3-2-3-1">
                    <text:number>a.</text:number>
                    <text:p text:style-name="al">Het plaatsen van een geïsoleerde voorzetwand aan de binnenkant van de buitenmuur;</text:p>
                  </text:list-item>
                  <text:list-item text:style-override="id1-3-2-2-4-3-2-3-2">
                    <text:number>b.</text:number>
                    <text:p text:style-name="al">Mits er een vergunning of toestemming van de gemeente is, het isoleren van de buitengevel.</text:p>
                  </text:list-item>
                </text:list>
              </text:list-item>
              <text:list-item text:style-override="id1-3-2-2-4-3-3">
                <text:number>3.</text:number>
                <text:p text:style-name="al">Vloer- of bodemisolatie met een minimale isolatiewaarde (Rc) van 3.5 m2 K/w voor minimaal 20 m2;</text:p>
              </text:list-item>
            </text:list>
          </text:section>
          <text:section text:name="artikel_id1-3-2-2-5" text:style-name="artikel">
            <text:p text:style-name="artikel_kop_titel"><text:span text:style-name="artikel_kop_label">Artikel</text:span> <text:span text:style-name="artikel_kop_nr">5.</text:span> Subsidiehoogte</text:p>
            <text:p text:style-name="al">De hoogte van de subsidie bedraagt 30% van het totale aankoopbedrag met een maximum van € 1.500,--, inclusief belastingen, per woning voor de uitgevoerde activiteiten zoals beschreven in Artikel 4.</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plafond voor deze subsidie bedraagt in totaal € 750.000,-- (zegge: zevenhonderdvijftigduizend euro) voor de gehele looptijd van 3 jaar. </text:p>
              </text:list-item>
              <text:list-item text:style-override="id1-3-2-2-6-3">
                <text:number>2.</text:number>
                <text:p text:style-name="al">De raad kan het plafond als genoemd in het vorige lid gedurende de looptijd van de subsidieuitvoeringsregeling bijstellen.</text:p>
              </text:list-item>
              <text:list-item text:style-override="id1-3-2-2-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De subsidie is aan te vragen van de eerste dag na de datum van publicatie in het Gemeenteblad waarin deze regeling wordt geplaatst tot en met uiterlijk 31 december 2026. Indien het subsidieplafond voor de einddatum bereikt is, zal de mogelijkheid tot het doen van een aanvraag eerder sluiten. </text:p>
              </text:list-item>
              <text:list-item text:style-override="id1-3-2-2-7-3">
                <text:number>2.</text:number>
                <text:p text:style-name="al">Het college beslist op aanvragen op volgorde van binnenkomst met inachtneming van artikel 6 lid 3.</text:p>
              </text:list-item>
              <text:list-item text:style-override="id1-3-2-2-7-4">
                <text:number>3.</text:number>
                <text:p text:style-name="al">Het college beslist uiterlijk zes weken na de aanvraag en stelt de aanvrager hiervan schriftelijk op de hoogte.</text:p>
              </text:list-item>
              <text:list-item text:style-override="id1-3-2-2-7-5">
                <text:number>4.</text:number>
                <text:p text:style-name="al">Indien de aanvrager voldoet aan de voorwaarden onder Artikel 3 wordt de subsidie toegekend en uitbetaald.</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Volgens het bepaalde in artikel 8 van de Algemene subsidieverordening wordt de subsidieaanvraag geweigerd indien:</text:p>
                <text:list text:style-name="id1-3-2-2-8-2-3">
                  <text:list-item text:style-override="id1-3-2-2-8-2-3-1">
                    <text:number>a.</text:number>
                    <text:p text:style-name="al">Op grond van deze regeling het maximale subsidiebedrag voor het betreffende adres reeds is bereikt; </text:p>
                  </text:list-item>
                  <text:list-item text:style-override="id1-3-2-2-8-2-3-2">
                    <text:number>b.</text:number>
                    <text:p text:style-name="al">Niet wordt voldaan aan de in deze regeling gestelde eisen;</text:p>
                  </text:list-item>
                  <text:list-item text:style-override="id1-3-2-2-8-2-3-3">
                    <text:number>c.</text:number>
                    <text:p text:style-name="al">maatregelen worden uitgevoerd die gericht zijn op het voldoen aan wettelijke verplichtingen of gangbare minimum kwaliteitseisen, zoals vastgelegd in het Bouwbesluit. De regeling is niet bedoeld voor achterstallig onderhoud.</text:p>
                  </text:list-item>
                  <text:list-item text:style-override="id1-3-2-2-8-2-3-4">
                    <text:number>d.</text:number>
                    <text:p text:style-name="al">de richtlijnen van de provincie Overijssel voor de Wnb inzake natuurvriendelijk isoleren niet worden opgevolgd.</text:p>
                  </text:list-item>
                  <text:list-item text:style-override="id1-3-2-2-8-2-3-5">
                    <text:number>e.</text:number>
                    <text:p text:style-name="al">er sprake is van schending van de algemene wettelijke weigeringsgronden van de Algemene wet bestuursrecht en de Algemene subsidieverordening.</text:p>
                  </text:list-item>
                  <text:list-item text:style-override="id1-3-2-2-8-2-3-6">
                    <text:number>f.</text:number>
                    <text:p text:style-name="al">de werkzaamheden waarvoor subsidie is verleend niet of niet volledig zijn uitgevoerd.</text:p>
                  </text:list-item>
                  <text:list-item text:style-override="id1-3-2-2-8-2-3-7">
                    <text:number>g.</text:number>
                    <text:p text:style-name="al">indiener van de aanvraag niet os gedaan door een eigenaar/bewoner.</text:p>
                  </text:list-item>
                </text:list>
              </text:list-item>
              <text:list-item text:style-override="id1-3-2-2-8-3">
                <text:number>2.</text:number>
                <text:p text:style-name="al">Een subsidieaanvraag wordt eveneens geweigerd indien het subsidieplafond is bereikt.</text:p>
              </text:list-item>
            </text:list>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
                <text:number>1.</text:number>
                <text:p text:style-name="al">Deze regeling treedt in werking met ingang van de eerste dag na de datum van publicatie in het Gemeenteblad waarin deze regeling wordt geplaatst.</text:p>
              </text:list-item>
              <text:list-item text:style-override="id1-3-2-2-9-3">
                <text:number>2.</text:number>
                <text:p text:style-name="al">Deze regeling vervalt op 31 december 2026, met dien verstande dat de regeling van toepassing blijft op subsidies die voor die datum zijn aangevraag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Doe-het-zelver subsidie” Hengelo 2023</text:p>
          </text:section>
        </text:section>
        <text:section text:name="regeling-sluiting_id1-3-2-3" text:style-name="regeling-sluiting">
          <text:section text:name="ondertekening_id1-3-2-3-1">
            <text:p><text:span text:style-name="functie">Aldus besloten en vastgesteld in de vergadering van 19 september 2023,</text:span></text:p>
          </text:section>
          <text:section text:name="ondertekening_id1-3-2-3-2">
            <text:p><text:span text:style-name="functie"/></text:p>
            <text:p><text:span text:style-name="functie"/></text:p>
            <text:p><text:span text:style-name="functie">Burgemeester en wethouders van Hengelo,</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0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source">Algemene wet bestuursrecht]|[1.0:c:BWBR0005537&amp;g=2023-08-01</meta:user-defined>
    <meta:user-defined meta:name="DCTERMS.alternative">Regeling “Doe-het-zelver subsidie” Hengelo 2023</meta:user-defined>
    <dc:language>nl</dc:language>
    <meta:user-defined meta:name="OVERHEIDop.locatietype/OVERHEIDop.gebiedsmarkering">Gemeente</meta:user-defined>
    <meta:user-defined meta:name="DC.title">Regeling “Doe-het-zelver subsidie” Hengelo 2023</meta:user-defined>
    <meta:user-defined meta:name="DCTERMS.W3CDTF/DCTERMS.available">2023-10-19</meta:user-defined>
    <meta:user-defined meta:name="DCTERMS.W3CDTF/OVERHEIDop.jaargang">2023</meta:user-defined>
    <meta:user-defined meta:name="OVERHEIDop.publicationIssue">447060</meta:user-defined>
    <meta:user-defined meta:name="OVERHEIDop.betreftRegeling">CVDR702045_1</meta:user-defined>
    <meta:user-defined meta:name="xs:date/OVERHEIDop.startdatum">2023-10-20</meta:user-defined>
    <meta:user-defined meta:name="OVERHEIDop.GmbID/DC.identifier">gmb-2023-447060</meta:user-defined>
    <meta:user-defined meta:name="OVERHEIDop.versieInformatie"/>
  </office:meta>
</office:document-meta>
</file>