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LM Urban Trail,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M Urban Trail</text:p>
            <text:p text:style-name="common-al">Datum: 19 november 2023</text:p>
            <text:p text:style-name="common-al">Locatie: Start- &amp; Finishlocatie Koningstraat 38</text:p>
            <text:p text:style-name="common-al">Dossiernummer:23060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70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KLM Urban Trail, Koningstraat 38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59</meta:user-defined>
    <meta:user-defined meta:name="OVERHEIDop.GmbID/DC.identifier">gmb-2023-447059</meta:user-defined>
    <meta:user-defined meta:name="OVERHEIDop.versieInformatie"/>
  </office:meta>
</office:document-meta>
</file>