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prichten van een groepsaccommodatie voor het huisvesten van arbeidsmigranten en het brandveilig gebruik van het pand, Rijksweg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Ingetrokken aanvraag om omgevingsvergunning </text:span>
          </text:p>
            <text:p text:style-name="common-al">Burgemeester en wethouders van Den Helder maken bekend dat de volgende aanvraag voor een omgevingsvergunning is ingetrokken:</text:p>
            <text:p text:style-name="common-al">Rijksweg 79: <text:span text:style-name="nadrukvet">het oprichten van een groepsaccommodatie voor het huisvesten van arbeidsmigranten en het brandveilig gebruik van het pand.</text:span></text:p>
            <text:p text:style-name="last-al">
            <text:span text:style-name="nadrukvet">Verzenddatum: 16 okto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7055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05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05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prichten van een groepsaccommodatie voor het huisvesten van arbeidsmigranten en op locatie HD R00 123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prichten van een groepsaccommodatie voor het huisvesten van arbeidsmigranten en het brandveilig gebruik van het pand, Rijksweg 79</meta:user-defined>
    <meta:user-defined meta:name="DCTERMS.W3CDTF/DCTERMS.available">2023-10-27</meta:user-defined>
    <meta:user-defined meta:name="DCTERMS.W3CDTF/OVERHEIDop.jaargang">2023</meta:user-defined>
    <meta:user-defined meta:name="OVERHEIDop.publicationIssue">447055</meta:user-defined>
    <meta:user-defined meta:name="OVERHEIDop.GmbID/DC.identifier">gmb-2023-447055</meta:user-defined>
    <meta:user-defined meta:name="OVERHEIDop.versieInformatie"/>
  </office:meta>
</office:document-meta>
</file>