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47*"/>
    </style:style>
    <style:style style:family="table-column" style:parent-style-name="colspec" style:name="id1-3-2-1-1-4-1-2">
      <style:table-column-properties style:rel-column-width="46*"/>
    </style:style>
  </office:automatic-styles>
  <office:body>
    <office:text>
      <text:p text:style-name="new_page_staatscourant"/>
      <text:p text:style-name="single-kop-titel">Gemeente Voorst - Aanwijzingsbesluit stembureaulocaties verkiezingen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iezing van de leden van de Tweede Kamer der Staten-Generaal in de gemeente Voorst.</text:p>
            <text:p text:style-name="common-al">De burgemeester van Voorst maakt het volgende bekend:</text:p>
            <text:p text:style-name="common-al">Voor de verkiezingen van de Tweede Kamer op woensdag 22 november 2023 is op de onderstaande locaties een stembureau gevestigd. De stemlokalen zijn geopend tussen 7.30 uur en 21.00 uur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. Gemeentehuis</text:p>
                  </table:table-cell>
                  <table:table-cell table:style-name="cell_frame_all" table:number-rows-spanned="1" table:number-columns-spanned="1">
                    <text:p text:style-name="table_al">H.W. Iordensweg 17</text:p>
                    <text:p text:style-name="table_al">7391 KA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. Dorpshuis Voorst</text:p>
                  </table:table-cell>
                  <table:table-cell table:style-name="cell_frame_all" table:number-rows-spanned="1" table:number-columns-spanned="1">
                    <text:p text:style-name="table_al">Schoolstraat 14 </text:p>
                    <text:p text:style-name="table_al">7383 CG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. Gymzaal Voorst De Wiekslag</text:p>
                  </table:table-cell>
                  <table:table-cell table:style-name="cell_frame_all" table:number-rows-spanned="1" table:number-columns-spanned="1">
                    <text:p text:style-name="table_al">Kruizemuntstraat 17</text:p>
                    <text:p text:style-name="table_al">7383 XM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. Multifunctioneel Centrum De Pauw</text:p>
                  </table:table-cell>
                  <table:table-cell table:style-name="cell_frame_all" table:number-rows-spanned="1" table:number-columns-spanned="1">
                    <text:p text:style-name="table_al">Bosweg 14 </text:p>
                    <text:p text:style-name="table_al">7382 CC Klaren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. Verenigingsgebouw Lawa Mena</text:p>
                  </table:table-cell>
                  <table:table-cell table:style-name="cell_frame_all" table:number-rows-spanned="1" table:number-columns-spanned="1">
                    <text:p text:style-name="table_al">Mr. Dr. Chris Soumokilplein 1</text:p>
                    <text:p text:style-name="table_al">7391 KG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. Restaurant Bosgoed</text:p>
                  </table:table-cell>
                  <table:table-cell table:style-name="cell_frame_all" table:number-rows-spanned="1" table:number-columns-spanned="1">
                    <text:p text:style-name="table_al">Zwarte Kolkstraat 104 </text:p>
                    <text:p text:style-name="table_al">7384 DE 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. Hof van Bussloo (Het Kleine Hof)</text:p>
                  </table:table-cell>
                  <table:table-cell table:style-name="cell_frame_all" table:number-rows-spanned="1" table:number-columns-spanned="1">
                    <text:p text:style-name="table_al">Breuninkhofweg 7 </text:p>
                    <text:p text:style-name="table_al">7383 RP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. Dorpshuis De Pompe</text:p>
                  </table:table-cell>
                  <table:table-cell table:style-name="cell_frame_all" table:number-rows-spanned="1" table:number-columns-spanned="1">
                    <text:p text:style-name="table_al">Dorpsstraat 41 </text:p>
                    <text:p text:style-name="table_al">7384 BD 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. Voetbalvereniging Activia</text:p>
                  </table:table-cell>
                  <table:table-cell table:style-name="cell_frame_all" table:number-rows-spanned="1" table:number-columns-spanned="1">
                    <text:p text:style-name="table_al">Vermeersweg 12 </text:p>
                    <text:p text:style-name="table_al">7391 JK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Bibliotheek Twello</text:p>
                  </table:table-cell>
                  <table:table-cell table:style-name="cell_frame_all" table:number-rows-spanned="1" table:number-columns-spanned="1">
                    <text:p text:style-name="table_al">Marktplein 11 </text:p>
                    <text:p text:style-name="table_al">7391 DH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Gebouw PIGIKA</text:p>
                  </table:table-cell>
                  <table:table-cell table:style-name="cell_frame_all" table:number-rows-spanned="1" table:number-columns-spanned="1">
                    <text:p text:style-name="table_al">Kerklaan 3 </text:p>
                    <text:p text:style-name="table_al">7391 AN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 Dorpshuis Op den Toega</text:p>
                  </table:table-cell>
                  <table:table-cell table:style-name="cell_frame_all" table:number-rows-spanned="1" table:number-columns-spanned="1">
                    <text:p text:style-name="table_al">de Zanden 92 </text:p>
                    <text:p text:style-name="table_al">7395 PB Teu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Gymzaal Terwolde (ingang Schoolstraat)</text:p>
                  </table:table-cell>
                  <table:table-cell table:style-name="cell_frame_all" table:number-rows-spanned="1" table:number-columns-spanned="1">
                    <text:p text:style-name="table_al">Vaassenseweg 3B </text:p>
                    <text:p text:style-name="table_al">7396 NA Ter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 Dorpshuis de Arend</text:p>
                  </table:table-cell>
                  <table:table-cell table:style-name="cell_frame_all" table:number-rows-spanned="1" table:number-columns-spanned="1">
                    <text:p text:style-name="table_al">Dorpsplein 2 </text:p>
                    <text:p text:style-name="table_al">7397 NH Nij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 Linthorst Culinair</text:p>
                  </table:table-cell>
                  <table:table-cell table:style-name="cell_frame_all" table:number-rows-spanned="1" table:number-columns-spanned="1">
                    <text:p text:style-name="table_al">Rijksstraatweg 25 </text:p>
                    <text:p text:style-name="table_al">7391 MH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 Stationskoffiehuis</text:p>
                  </table:table-cell>
                  <table:table-cell table:style-name="cell_frame_all" table:number-rows-spanned="1" table:number-columns-spanned="1">
                    <text:p text:style-name="table_al">Stationsstraat 31 </text:p>
                    <text:p text:style-name="table_al">7391 EH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 Sportcafé Jachtlust</text:p>
                  </table:table-cell>
                  <table:table-cell table:style-name="cell_frame_all" table:number-rows-spanned="1" table:number-columns-spanned="1">
                    <text:p text:style-name="table_al">Jachtlustplein 7</text:p>
                    <text:p text:style-name="table_al">7391 BW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 Trefpunt Duistervoorde</text:p>
                  </table:table-cell>
                  <table:table-cell table:style-name="cell_frame_all" table:number-rows-spanned="1" table:number-columns-spanned="1">
                    <text:p text:style-name="table_al">Sint Maartenserf 85 </text:p>
                    <text:p text:style-name="table_al">7391 AG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 Tennispark TC De Schaeck</text:p>
                  </table:table-cell>
                  <table:table-cell table:style-name="cell_frame_all" table:number-rows-spanned="1" table:number-columns-spanned="1">
                    <text:p text:style-name="table_al">Schakerpad 8</text:p>
                    <text:p text:style-name="table_al">7391 TP Twello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mindervaliden.</text:p>
            <text:p text:style-name="tussenkopcur">Stemmen in een willekeurig stembureau binnen de gemeente</text:p>
            <text:p text:style-name="common-al">U mag zelf bepalen in welk stembureau u binnen de gemeente Voorst uw stem uitbrengt. Als u gaat stemmen moet u naast uw stempas ook een identiteitsbewijs meenemen. Uw identiteitsbewijs mag maximaal vijf jaar verlopen zijn. Als u zich niet kunt identificeren mag u niet stemmen.</text:p>
            <text:p text:style-name="tussenkopcur">Nadere inlichtingen</text:p>
            <text:p text:style-name="common-al">Team Verkiezingen</text:p>
            <text:p text:style-name="common-al">H.W. Iordensweg 17 </text:p>
            <text:p text:style-name="common-al">7391 KA Twello </text:p>
            <text:p text:style-name="common-al">
            <text:a xlink:href="mailto:verkiezingen@voorst.nl" xlink:type="simple">verkiezingen@voorst.nl</text:a>
          </text:p>
            <text:p text:style-name="last-al">0571-27 99 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oktober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0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046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Aanwijzingsbesluit stembureaulocaties verkiezingen 22 nov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39</meta:user-defined>
    <meta:user-defined meta:name="OVERHEIDop.GmbID/DC.identifier">gmb-2023-447039</meta:user-defined>
    <meta:user-defined meta:name="OVERHEIDop.versieInformatie"/>
  </office:meta>
</office:document-meta>
</file>