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Maarten optocht op 11 november 2023, Plein Villa Randwijck en dan optocht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melding ontvangen waarvoor geen vergunningsplicht geldt voor de locatie plein Villa Randwijck en dan optocht door de wijk. De melding is geregistreerd onder zaaknummer Z2023-00002202. De melding betreft Sint Maarten optocht op 11 nov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2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02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2202</meta:user-defined>
    <meta:user-defined meta:name="DCTERMS.abstract">Betreft: melding op locatie Plein Villa Randwijck en dan optocht door de wijk</meta:user-defined>
    <dc:language>nl</dc:language>
    <meta:user-defined meta:name="OVERHEIDop.locatietype/OVERHEIDop.gebiedsmarkering">Punt</meta:user-defined>
    <meta:user-defined meta:name="DC.title">Melding Sint Maarten optocht op 11 november 2023, Plein Villa Randwijck en dan optocht door de 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27</meta:user-defined>
    <meta:user-defined meta:name="OVERHEIDop.GmbID/DC.identifier">gmb-2023-447027</meta:user-defined>
    <meta:user-defined meta:name="OVERHEIDop.versieInformatie"/>
  </office:meta>
</office:document-meta>
</file>