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pandoeken en sandwichborden i.v.m. carnaval 2023-2024 op diverse data door C.V. de Meulenwiekers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en ophangen van spandoeken en sandwichborden op diverse data door C.V. de Meulenwiekers t.b.v. het de carnavalsactiviteiten 2023-2024 in Molenhoek. De vergunning is verzonden op 12 oktober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702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2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2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pandoeken en sandwichborden i.v.m. carnaval 2023-2024 op diverse data door C.V. de Meulenwiekers in Molenhoek</meta:user-defined>
    <dc:language>nl</dc:language>
    <meta:user-defined meta:name="OVERHEIDop.locatietype/OVERHEIDop.gebiedsmarkering">Woonplaats</meta:user-defined>
    <meta:user-defined meta:name="DC.title">Algemeen plaatselijke verordening: APV vergunning verleend voor plaatsen spandoeken en sandwichborden i.v.m. carnaval 2023-2024 op diverse data door C.V. de Meulenwiekers in Molenhoek</meta:user-defined>
    <meta:user-defined meta:name="DCTERMS.W3CDTF/DCTERMS.available">2023-10-20</meta:user-defined>
    <meta:user-defined meta:name="DCTERMS.W3CDTF/OVERHEIDop.jaargang">2023</meta:user-defined>
    <meta:user-defined meta:name="OVERHEIDop.publicationIssue">447026</meta:user-defined>
    <meta:user-defined meta:name="OVERHEIDop.GmbID/DC.identifier">gmb-2023-447026</meta:user-defined>
    <meta:user-defined meta:name="OVERHEIDop.versieInformatie"/>
  </office:meta>
</office:document-meta>
</file>